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zonnepanelen, Molenbrugweg 1, 6005NK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plaatsen van zonnepanelen op locatie Molenbrugweg 1, 6005NK Weert.</text:p>
            <text:p text:style-name="common-al">De omgevingsvergunning is geregistreerd onder zaaknummer Z2025-00001911. Het besluit is op 25 november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16508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50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508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11</meta:user-defined>
    <meta:user-defined meta:name="DCTERMS.abstract">Betreft: Besluit op locatie Molenbrugweg 1, 6005NK Wee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oestemming voor het plaatsen van zonnepanelen, Molenbrugweg 1, 6005NK Weert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508</meta:user-defined>
    <meta:user-defined meta:name="OVERHEIDop.GmbID/DC.identifier">gmb-2025-516508</meta:user-defined>
    <meta:user-defined meta:name="OVERHEIDop.versieInformatie"/>
  </office:meta>
</office:document-meta>
</file>