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legaliseren van een bijgebouw, Oosterpas 17, 6658 CA, in Beneden-Leeuwen (17-11-2025), ODR2517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50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legaliseren van een bijgebouw, Oosterpas 17, 6658 CA, in Beneden-Leeuwen (17-11-2025), ODR2517022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507</meta:user-defined>
    <meta:user-defined meta:name="OVERHEIDop.GmbID/DC.identifier">gmb-2025-516507</meta:user-defined>
    <meta:user-defined meta:name="OVERHEIDop.versieInformatie"/>
  </office:meta>
</office:document-meta>
</file>