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text:list-style style:name="id1-3-2-2-4-2">
      <text:list-level-style-bullet style:num-suffix="" text:bullet-char="​" text:level="1">
        <style:list-level-properties text:min-label-width="10mm"/>
      </text:list-level-style-bullet>
    </text:list-style>
    <text:list-style style:name="id1-3-2-2-4-2-1">
      <text:list-level-style-bullet style:num-suffix="" text:bullet-char="​" text:level="1">
        <style:list-level-properties text:min-label-width="10mm"/>
      </text:list-level-style-bullet>
    </text:list-style>
    <text:list-style style:name="id1-3-2-2-4-2-2">
      <text:list-level-style-bullet style:num-suffix="" text:bullet-char="​" text:level="1">
        <style:list-level-properties text:min-label-width="10mm"/>
      </text:list-level-style-bullet>
    </text:list-style>
    <text:list-style style:name="id1-3-2-2-4-2-3">
      <text:list-level-style-bullet style:num-suffix="" text:bullet-char="​" text:level="1">
        <style:list-level-properties text:min-label-width="10mm"/>
      </text:list-level-style-bullet>
    </text:list-style>
    <text:list-style style:name="id1-3-2-2-4-2-4">
      <text:list-level-style-bullet style:num-suffix="" text:bullet-char="​" text:level="1">
        <style:list-level-properties text:min-label-width="10mm"/>
      </text:list-level-style-bullet>
    </text:list-style>
    <text:list-style style:name="id1-3-2-2-4-2-5">
      <text:list-level-style-bullet style:num-suffix="" text:bullet-char="​" text:level="1">
        <style:list-level-properties text:min-label-width="10mm"/>
      </text:list-level-style-bullet>
    </text:list-style>
    <text:list-style style:name="id1-3-2-2-5-2">
      <text:list-level-style-bullet style:num-suffix="" text:bullet-char="​" text:level="1">
        <style:list-level-properties text:min-label-width="10mm"/>
      </text:list-level-style-bullet>
    </text:list-style>
    <text:list-style style:name="id1-3-2-2-5-2-1">
      <text:list-level-style-bullet style:num-suffix="" text:bullet-char="​" text:level="1">
        <style:list-level-properties text:min-label-width="10mm"/>
      </text:list-level-style-bullet>
    </text:list-style>
    <text:list-style style:name="id1-3-2-2-5-2-2">
      <text:list-level-style-bullet style:num-suffix="" text:bullet-char="​" text:level="1">
        <style:list-level-properties text:min-label-width="10mm"/>
      </text:list-level-style-bullet>
    </text:list-style>
    <text:list-style style:name="id1-3-2-2-5-2-3">
      <text:list-level-style-bullet style:num-suffix="" text:bullet-char="​" text:level="1">
        <style:list-level-properties text:min-label-width="10mm"/>
      </text:list-level-style-bullet>
    </text:list-style>
    <text:list-style style:name="id1-3-2-2-5-2-4">
      <text:list-level-style-bullet style:num-suffix="" text:bullet-char="​" text:level="1">
        <style:list-level-properties text:min-label-width="10mm"/>
      </text:list-level-style-bullet>
    </text:list-style>
    <text:list-style style:name="id1-3-2-2-5-2-5">
      <text:list-level-style-bullet style:num-suffix="" text:bullet-char="​" text:level="1">
        <style:list-level-properties text:min-label-width="10mm"/>
      </text:list-level-style-bullet>
    </text:list-style>
    <text:list-style style:name="id1-3-2-2-5-2-6">
      <text:list-level-style-bullet style:num-suffix="" text:bullet-char="​" text:level="1">
        <style:list-level-properties text:min-label-width="10mm"/>
      </text:list-level-style-bullet>
    </text:list-style>
    <text:list-style style:name="id1-3-2-2-5-2-7">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gemeentelijke adviescommissie Omgevingskwaliteit gemeente Westerveld 2024</text:p>
      <text:section text:name="regeling_id1-3-2" text:style-name="regeling">
        <text:section text:name="aanhef_id1-3-2-1" text:style-name="aanhef">
          <text:section text:name="preambule_id1-3-2-1-1" text:style-name="preambule">
            <text:p text:style-name="al">De raad van de gemeente Westerveld;</text:p>
            <text:p text:style-name="al"/>
            <text:p text:style-name="al">Gelezen het voorstel van burgemeester en wethouders van xx-xx-xxxx,</text:p>
            <text:p text:style-name="al"/>
            <text:p text:style-name="al">Gelet op artikel 17.9 van de Omgevingswet</text:p>
            <text:p text:style-name="al"/>
            <text:p text:style-name="al"/>
            <text:p text:style-name="al">Besluit:</text:p>
            <text:p text:style-name="al"/>
            <text:p text:style-name="al">Vast te stellen de</text:p>
            <text:p text:style-name="al"/>
            <text:p text:style-name="al">
            <text:span text:style-name="nadrukvet">Verordening op de gemeentelijke adviescommissie Omgevingskwaliteit gemeente Westerveld 2024</text:span>
          </text:p>
          </text:section>
        </text:section>
        <text:section text:name="regeling-tekst_id1-3-2-2" text:style-name="regeling-tekst">
          <text:section text:name="hoofdstuk_id1-3-2-2-1" text:style-name="hoofdstuk">
            <text:p text:style-name="hoofdstuk_kop"><text:span text:style-name="label"/> <text:span text:style-name="nr"/> </text:p>
            <text:p text:style-name="hoofdstuk_bottom"/>
          </text:section>
          <text:section text:name="artikel_id1-3-2-2-2" text:style-name="artikel">
            <text:p text:style-name="artikel_kop_titel"><text:span text:style-name="artikel_kop_label"/> <text:span text:style-name="artikel_kop_nr"/> </text:p>
            <text:p text:style-name="al"/>
            <text:list text:style-name="id1-3-2-2-2-3">
              <text:list-item text:style-override="id1-3-2-2-2-3-1">
                <text:number/>
                <text:p text:style-name="al"/>
              </text:list-item>
            </text:list>
          </text:section>
          <text:section text:name="paragraaf_id1-3-2-2-3" text:style-name="paragraaf">
            <text:p text:style-name="paragraaf_kop"><text:span text:style-name="label"/> <text:span text:style-name="nr"/>  Paragraaf 1. Algemene bepalingen </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1.1</text:span> Definities </text:p>
            <text:list text:style-name="id1-3-2-2-4-2">
              <text:list-item text:style-override="id1-3-2-2-4-2-1">
                <text:number/>
                <text:p text:style-name="al">In deze verordening wordt verstaan onder: </text:p>
              </text:list-item>
              <text:list-item text:style-override="id1-3-2-2-4-2-2">
                <text:number/>
                <text:p text:style-name="al">- Commissie: gemeentelijke adviescommissie als bedoeld in artikel 17.9 van de wet, </text:p>
              </text:list-item>
              <text:list-item text:style-override="id1-3-2-2-4-2-3">
                <text:number/>
                <text:p text:style-name="al">- Goede omgevingskwaliteit: hetgeen daaronder wordt verstaan in artikel 1.3 van de wet; </text:p>
              </text:list-item>
              <text:list-item text:style-override="id1-3-2-2-4-2-4">
                <text:number/>
                <text:p text:style-name="al">- Wet: de Omgevingswet. </text:p>
              </text:list-item>
              <text:list-item text:style-override="id1-3-2-2-4-2-5">
                <text:number/>
                <text:p text:style-name="al"/>
              </text:list-item>
            </text:list>
          </text:section>
          <text:section text:name="artikel_id1-3-2-2-5" text:style-name="artikel">
            <text:p text:style-name="artikel_kop_titel"><text:span text:style-name="artikel_kop_label">Artikel</text:span> <text:span text:style-name="artikel_kop_nr">1.2</text:span> (Instelling) </text:p>
            <text:list text:style-name="id1-3-2-2-5-2">
              <text:list-item text:style-override="id1-3-2-2-5-2-1">
                <text:number/>
                <text:p text:style-name="al">1. De advisering over het bereiken en in stand houden van een goede omgevingskwaliteit in het kader van de Omgevingswet is opgedragen aan de <text:span text:style-name="nadrukvet">gemeentelijke adviescommissie omgevingskwaliteit </text:span></text:p>
              </text:list-item>
              <text:list-item text:style-override="id1-3-2-2-5-2-2">
                <text:number/>
                <text:p text:style-name="al"/>
              </text:list-item>
              <text:list-item text:style-override="id1-3-2-2-5-2-3">
                <text:number/>
                <text:p text:style-name="al">2. De commissie bestaat uit: </text:p>
              </text:list-item>
              <text:list-item text:style-override="id1-3-2-2-5-2-4">
                <text:number/>
                <text:p text:style-name="al"/>
              </text:list-item>
              <text:list-item text:style-override="id1-3-2-2-5-2-5">
                <text:number/>
                <text:p text:style-name="al">a. De gemeentelijke adviescommissie als bedoeld in artikel 17.9 van de Omgevingswet met enkel</text:p>
              </text:list-item>
              <text:list-item text:style-override="id1-3-2-2-5-2-6">
                <text:number/>
                <text:p text:style-name="al">op persoonlijke titel benoemde leden, verder te noemen: de gemeentelijke adviescommissie</text:p>
              </text:list-item>
              <text:list-item text:style-override="id1-3-2-2-5-2-7">
                <text:number/>
                <text:p text:style-name="al"/>
              </text:list-item>
            </text:list>
            <text:p text:style-name="al"/>
          </text:section>
          <text:section text:name="paragraaf_id1-3-2-2-6" text:style-name="paragraaf">
            <text:p text:style-name="paragraaf_kop"><text:span text:style-name="label">Paragraaf</text:span> <text:span text:style-name="nr">2.</text:span> Adviestaak </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2.</text:span> Taak en werkzaamheden commissie (monumentenadvisering en uiterlijk bouwwerken) </text:p>
            <text:p text:style-name="al">1. De commissie heeft als taak de raad en burgemeester en wethouders te adviseren bij de </text:p>
            <text:p text:style-name="al"/>
            <text:p text:style-name="al">uitoefening van hun taken en bevoegdheden op grond van de Omgevingswet met het oog op het bereiken en in stand houden van een goede omgevingskwaliteit van de leefomgeving en alles wat daartoe bevorderlijk kan zijn. Dit betreft integrale advisering ten aanzien van initiatieven waarvoor een omgevingsvergunning wordt aangevraagd. </text:p>
            <text:p text:style-name="al">2. Ter uitvoering van haar taak: </text:p>
            <text:p text:style-name="al">a. Adviseert de commissie op verzoek van het college van burgemeester en wethouders over een aanvraag en/of een ontwerpbesluit voor een omgevingsvergunning voor: </text:p>
            <text:p text:style-name="al"/>
            <text:p text:style-name="al">1 ̊. een monumentenactiviteit met betrekking tot een beschermd rijksmonument of een rijksmonument waarvoor een aanwijsprocedure van kracht is; </text:p>
            <text:p text:style-name="al">2 ̊. een omgevingsplanactiviteit die betrekking heeft op een </text:p>
            <text:p text:style-name="al">gemeentelijk monument of een gemeentelijk monument waarvoor een aanwijsprocedure van kracht is; </text:p>
            <text:p text:style-name="al">3 ̊. een omgevingsplanactiviteit die betrekking heeft op een beschermd provinciaal monument of een provinciaal monument waarvoor een aanwijsprocedure van kracht is; </text:p>
            <text:p text:style-name="al">4 ̊. een omgevingsplanactiviteit in geval de commissie in het omgevingsplan als </text:p>
            <text:p text:style-name="al">adviseur is aangewezen; </text:p>
            <text:p text:style-name="al">5 ̊. een andere activiteit in geval burgemeester en wethouders een advies nodig </text:p>
            <text:p text:style-name="al">achten met het oog op het bereiken en in stand houden van een goede </text:p>
            <text:p text:style-name="al">omgevingskwaliteit; specifiek ten aanzien van het uiterlijk van bouwwerken; </text:p>
            <text:p text:style-name="al">6 ̊. een omgevingsplanactiviteit die een ruimtelijke impact heeft in een van rijkswege beschermd dorpsgezicht en of binnen de kernzone van de UNESCO Werelderfgoedsite Koloniën van Weldadigheid. </text:p>
            <text:p text:style-name="al">b. adviseert de commissie op verzoek van burgemeester en wethouders over het door de </text:p>
            <text:p text:style-name="al"/>
            <text:p text:style-name="al">Minister van Onderwijs, Cultuur en Wetenschap aanwijzen van een onroerende zaak als rijksmonument ingevolge artikel 3.1, eerste lid, van de Erfgoedwet of over het aan een locatie geven van de functie-aanduiding gemeentelijk monument op grond van artikel 4.2, eerste lid,<text:span text:style-name="nadrukcur"/>van de wet; alsmede het afvoeren van gemeentelijke monumenten en het aan- en afvoeren van gemeentelijke beschermd gezichten en karakteristieke panden; </text:p>
            <text:p text:style-name="al">c. adviseert de commissie op verzoek van burgemeester en wethouders over het ontwikkelen </text:p>
            <text:p text:style-name="al"/>
            <text:p text:style-name="al">van beleid inclusief omgevingsvisie, omgevingsplan en het stellen van maatwerkvoorschriften in verband met het uiterlijk van bouwwerken, de zorg voor cultureel erfgoed en andere zaken die de omgevingskwaliteit betreffen; </text:p>
            <text:p text:style-name="al">d. voert de commissie op verzoek van burgemeester en wethouders vooroverleg met </text:p>
            <text:p text:style-name="al"/>
            <text:p text:style-name="al">planindieners over een in te dienen aanvraag om een omgevingsvergunning; </text:p>
            <text:p text:style-name="al">e. adviseert de commissie op verzoek van burgemeester en wethouders over: </text:p>
            <text:p text:style-name="al"/>
            <text:p text:style-name="al">1 ̊. het stellen van maatwerkvoorschriften in verband met het uiterlijk van bouwwerken, de zorg voor cultureel erfgoed en andere zaken die de omgevingskwaliteit betreffen; </text:p>
            <text:p text:style-name="al">2 ̊. Het stellen van maatwerkvoorschriften in verband met het uiterlijk van bouwwerken ten behoeve van de energietransitie en nutsvoorzieningen in beschermde dorpsgezichten en het UNESCO Werelderfgoed Koloniën van Weldadigheid. </text:p>
            <text:p text:style-name="al">f. adviseert de commissie op verzoek van burgemeester en wethouders over het geven van beschikkingen op grond van regels in verordeningen op grond van artikel 149 van de Gemeentewet die een eis ten aanzien van de omgevingskwaliteit bevatten, te weten: a. regels over reclame in de openbare ruimte; </text:p>
            <text:p text:style-name="al">b. voorwerpen op of aan de weg; </text:p>
            <text:p text:style-name="al">c. standplaatsvergunning; </text:p>
            <text:p text:style-name="al">d. exploitatievergunning; </text:p>
            <text:p text:style-name="al">e. horecabedrijven; </text:p>
            <text:p text:style-name="al">f. ligplaatsvergunning. </text:p>
            <text:p text:style-name="al">g. Nutsvoorzieningen </text:p>
            <text:p text:style-name="al">h. Energieopwekking. </text:p>
            <text:p text:style-name="al"/>
            <text:p text:style-name="al">g. Het college vraagt indien het daartoe aanleiding ziet advies over het uiterlijk van vergunning-</text:p>
            <text:p text:style-name="al"/>
          </text:section>
          <text:section text:name="paragraaf_id1-3-2-2-8" text:style-name="paragraaf">
            <text:p text:style-name="paragraaf_kop"><text:span text:style-name="label">Paragraaf</text:span> <text:span text:style-name="nr">3.</text:span> Samenstelling en inrichting </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3.</text:span> Samenstelling </text:p>
            <text:p text:style-name="al">1. De commissie bestaat uit door Het Oversticht voorgedragen en door het college van burgemeester en wethouders op persoonlijke titel benoemde leden gelet op artikel 17.9, eerste lid, van de wet deskundig op het gebied van de monumentenzorg. </text:p>
            <text:p text:style-name="al"/>
            <text:p text:style-name="al">2. De leden en de plaatsvervangers worden benoemd op persoonlijke titel op grond van de professionele deskundigheid die nodig is voor de advisering, alsmede op grond van maatschappelijke kennis en ervaring. </text:p>
            <text:p text:style-name="al">3. De leden en hun plaatsvervangers zijn niet aangesteld in een functie bij een (belangen) organisatie waaraan het risico van belangenverstrengeling verbonden is. </text:p>
            <text:p text:style-name="al">4. De leden en de plaatsvervangers zijn onafhankelijk en niet werkzaam onder verantwoordelijkheid van het gemeentebestuur. </text:p>
            <text:p text:style-name="al">5. De disciplines die de leden in gezamenlijkheid vertegenwoordigen zijn: cultuurhistorie, bouw- en architectuurhistorie, restauratiearchitectuur, landschap, collectiebeheer, stedenbouw en architectuur/uiterlijk van bouwwerken. </text:p>
            <text:p text:style-name="al">6. Voor de leden kunnen door Het Oversticht plaatsvervangers aangewezen worden die hen bij afwezigheid kunnen vervangen. </text:p>
            <text:p text:style-name="al">7. De commissie kan over een aanvraag om een omgevingsvergunning voor een (rijks)monumentenactiviteit met betrekking tot een monument slechts advies uitbrengen als ten minste twee leden aanwezig zijn die beschikken over deskundigheid op het gebied van monumentenzorg.</text:p>
            <text:p text:style-name="al"/>
          </text:section>
          <text:section text:name="artikel_id1-3-2-2-10" text:style-name="artikel">
            <text:p text:style-name="artikel_kop_titel"><text:span text:style-name="artikel_kop_label">Artikel</text:span> <text:span text:style-name="artikel_kop_nr">4.</text:span> Benoeming </text:p>
            <text:p text:style-name="al">1. De leden en de plaatsvervangers kunnen voor een termijn van ten hoogste vier jaar worden benoemd. </text:p>
            <text:p text:style-name="al">2. Herbenoeming van leden kan eenmaal voor ten hoogste vier jaar plaatsvinden, tenzij het lid voorziet in een specifieke deskundigheid die plaatselijk niet of schaars aanwezig is. Dit is niet van toepassing op de plaatsvervanger en adviseurs. </text:p>
            <text:p text:style-name="al">3. Afgetreden leden zijn één jaar na hun aftreden weer benoembaar. </text:p>
            <text:p text:style-name="al">4. De leden worden op eigen aanvraag ontslagen. Zij kunnen voorts door burgemeester en </text:p>
            <text:p text:style-name="al">wethouders worden geschorst en door de raad worden ontslagen wegens ongeschiktheid, </text:p>
            <text:p text:style-name="al">onbekwaamheid of op andere zwaarwegende gronden. </text:p>
            <text:p text:style-name="al"/>
          </text:section>
          <text:section text:name="artikel_id1-3-2-2-11" text:style-name="artikel">
            <text:p text:style-name="artikel_kop_titel"><text:span text:style-name="artikel_kop_label">Artikel</text:span> <text:span text:style-name="artikel_kop_nr">5.</text:span> Ondersteuning van de commissie </text:p>
            <text:p text:style-name="al">1. Het secretariaat van de commissie berust bij Het Oversticht. </text:p>
            <text:p text:style-name="al"/>
          </text:section>
          <text:section text:name="artikel_id1-3-2-2-12" text:style-name="artikel">
            <text:p text:style-name="artikel_kop_titel"><text:span text:style-name="artikel_kop_label">Artikel</text:span> <text:span text:style-name="artikel_kop_nr">6.</text:span> Beraadslaging en standpuntbepaling </text:p>
            <text:p text:style-name="al">1. De vergaderingen waarin een of meer adviezen over aanvragen om een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5.1 van de Wet Open Overheid (Woo) ten grondslag te leggen. De openbaarheid geldt zowel voor de beraadslagingen, de beoordeling als de adviezen. </text:p>
            <text:p text:style-name="al"/>
            <text:p text:style-name="al">2. Belanghebbenden hebben in toelichtende zin spreekrecht in door de commissie gehouden openbare vergaderingen. </text:p>
            <text:p text:style-name="al">3. De voorzitter bepaalt in redelijkheid en billijkheid hoe invulling wordt gegeven aan het spreek-recht, waaronder de spreektijd. </text:p>
            <text:p text:style-name="al">4. Leden die als opdrachtgever, ontwerper of anderszins betrokken zijn bij de uitvoering van een </text:p>
            <text:p text:style-name="al">activiteit waarvoor een aanvraag is gedaan waarover de commissie adviseert, onthouden zich van medewerking aan het desbetreffende advies en zijn tijdens de behandeling van en de besluitvorming over het advies niet in de vergadering aanwezig. </text:p>
            <text:p text:style-name="al">5. De geheimhoudingsplicht als bedoeld in artikel 2:5, eerste lid, van de Algemene wet bestuursrecht is van toepassing op de commissie en de daarvoor werkzame personen. </text:p>
            <text:p text:style-name="al"/>
          </text:section>
          <text:section text:name="artikel_id1-3-2-2-13" text:style-name="artikel">
            <text:p text:style-name="artikel_kop_titel"><text:span text:style-name="artikel_kop_label">Artikel</text:span> <text:span text:style-name="artikel_kop_nr">7.</text:span> Afdoening onder verantwoordelijkheid van de commissie </text:p>
            <text:p text:style-name="al">1. De commissie kan onverminderd het bepaalde in artikel 17.9, eerste lid, van de wet en artikel 2, derde lid, de advisering over een aanvraag om een omgevingsvergunning of over de voorbereiding van een andere beschikking onder verantwoordelijkheid van de commissie overlaten aan een of meer daartoe aangewezen leden, of een subcommissie. </text:p>
            <text:p text:style-name="al"/>
            <text:p text:style-name="al">
            <text:span text:style-name="nadrukvet">Artikel 8. Verwerking van het advies </text:span>
          </text:p>
            <text:p text:style-name="al">1. In geval burgemeester en wethouders een beschikking geven in afwijking van het door de </text:p>
            <text:p text:style-name="al">commissie uitgebrachte advies verzenden zij een afschrift met motivatie van die beschikking aan de commissie.</text:p>
            <text:p text:style-name="al"/>
          </text:section>
          <text:section text:name="paragraaf_id1-3-2-2-14" text:style-name="paragraaf">
            <text:p text:style-name="paragraaf_kop"><text:span text:style-name="label">Paragraaf</text:span> <text:span text:style-name="nr">5.</text:span> Werkwijze </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9.</text:span> Relatie met andere adviseurs </text:p>
            <text:p text:style-name="al">Bij het aanstellen van een supervisor, een kwaliteitsteam of een andere adviseur op het gebied van de omgevingskwaliteit, niet zijnde een lid van de commissie dragen burgemeester en wethouders zorg voor een goede (personele) afstemming en/of afstemming tussen de werkzaamheden van deze adviseur en de commissie. Dit geld ook voor de conform het UNESCO managementplan in te stellen Adviesorgaan voor het UNESCO Werelderfgoed Koloniën van Weldadigheid, breed erfgoedoverleg en het monumentenspreekuur. </text:p>
            <text:p text:style-name="al">Een door burgemeester en wethouders benoemde supervisor of kwaliteitsteam handelt altijd onder mandaat van de commissie. Bouwplannen worden door de supervisor of het kwaliteitsteam toegelicht aan de commissie. De commissie brengt op basis hiervan het welstandsadvies en geeft indien nodig de supervisor feed-back over de planbegeleiding. </text:p>
            <text:p text:style-name="al"/>
          </text:section>
          <text:section text:name="paragraaf_id1-3-2-2-16" text:style-name="paragraaf">
            <text:p text:style-name="paragraaf_kop"><text:span text:style-name="label">Paragraaf</text:span> <text:span text:style-name="nr">6.</text:span> Jaarverslag (jaarlijkse verantwoording) </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0.</text:span> Jaarverslag </text:p>
            <text:p text:style-name="al">1. De commissie brengt jaarlijks een verslag als bedoeld in artikel 17.9, zesde lid, van de wet uit van </text:p>
            <text:p text:style-name="al">haar werkzaamheden en haar functioneren in het voorafgaande kalenderjaar. </text:p>
            <text:p text:style-name="al">2. In het jaarverslag komt ten minste aan de orde: </text:p>
            <text:p text:style-name="al">a) de wijze waarop toepassing is gegeven aan de kaders als bedoeld in artikel 17.9, derde lid, van de wet; het bereiken en in stand houden van een goede omgevingskwaliteit; </text:p>
            <text:p text:style-name="al">b) de aard van de beoordeelde plannen. </text:p>
            <text:p text:style-name="al">3. De commissie kan in haar jaarverslag aanbevelingen doen ten aanzien van het gemeentelijk beleid. </text:p>
            <text:p text:style-name="al"/>
          </text:section>
          <text:section text:name="paragraaf_id1-3-2-2-18" text:style-name="paragraaf">
            <text:p text:style-name="paragraaf_kop"><text:span text:style-name="label">Paragraaf</text:span> <text:span text:style-name="nr">7.</text:span> Overgangs- en slotbepalingen </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1.</text:span> Reglement van orde </text:p>
            <text:p text:style-name="al">1. De commissie stelt haar werkwijze binnen de kaders van deze verordening nader vast in een reglement van orde. </text:p>
            <text:p text:style-name="al">2. In het reglement van orde komt ten minste aan de orde: </text:p>
            <text:p text:style-name="al">a) de werkwijze bij de advisering zoals genoemd in artikel 2; </text:p>
            <text:p text:style-name="al">b) de vergaderorde en orde van de beraadslaging, waarbij er een onderscheid wordt aangebracht tussen de toelichtende fase waarin het spreekrecht wordt uitgeoefend en de beraadslagingen; </text:p>
            <text:p text:style-name="al">c) de werkwijze bij afdoening onder verantwoordelijkheid van de commissie als bedoeld in artikel 7; </text:p>
            <text:p text:style-name="al">d) de selectie en voordracht van kandidaat-leden. </text:p>
            <text:p text:style-name="al">2. Burgemeester en wethouders dragen zorg voor bekendmaking van het door de commissie vastgestelde reglement van orde binnen haar gebruikelijke publicatiemiddelen. </text:p>
            <text:p text:style-name="al"/>
          </text:section>
          <text:section text:name="artikel_id1-3-2-2-20" text:style-name="artikel">
            <text:p text:style-name="artikel_kop_titel"><text:span text:style-name="artikel_kop_label">Artikel</text:span> <text:span text:style-name="artikel_kop_nr">12.</text:span> Overgangsrecht </text:p>
            <text:p text:style-name="al">1. Als voor de inwerkingtreding van de wet een aanvraag om een besluit is ingediend, blijft het oude recht, met betrekking tot de commissies op het gebied van welstand en monumentenzorg van kracht, met dien verstande dat de commissie omgevingskwaliteit wordt geacht de in artikel 8 van de Woningwet, dan wel de in artikel 9.1, eerste lid, onder a, van de Erfgoedwet in samenhang met artikel 15 van de Monumentenwet 1988 bedoelde commissie te zijn. </text:p>
            <text:p text:style-name="al"/>
          </text:section>
          <text:section text:name="artikel_id1-3-2-2-21" text:style-name="artikel">
            <text:p text:style-name="artikel_kop_titel"><text:span text:style-name="artikel_kop_label">Artikel</text:span> <text:span text:style-name="artikel_kop_nr">13.</text:span> Vervallen oude regeling </text:p>
            <text:p text:style-name="al">1. De regels met betrekking tot de commissie in de Bouwverordening 2012 en de </text:p>
            <text:p text:style-name="al">Erfgoedverordening 2015 vervallen. </text:p>
          </text:section>
          <text:section text:name="artikel_id1-3-2-2-22" text:style-name="artikel">
            <text:p text:style-name="artikel_kop_titel"><text:span text:style-name="artikel_kop_label"/> <text:span text:style-name="artikel_kop_nr"/>  Artikel 14. Inwerkingtreding en citeertitel </text:p>
            <text:p text:style-name="al">1. Deze verordening treedt tegelijk met de Omgevingswet van 1 januari 2024 (houdende regels over het beschermen en benutten van de fysieke leefomgeving) in werking. </text:p>
            <text:p text:style-name="al">2. Deze verordening wordt aangehaald als: Verordening op de gemeentelijke adviescommissie omgevingskwaliteit gemeente Westerveld 2024.</text:p>
            <text:p text:style-name="al"/>
          </text:section>
        </text:section>
        <text:section text:name="regeling-sluiting_id1-3-2-3" text:style-name="regeling-sluiting">
          <text:section text:name="ondertekening_id1-3-2-3-1">
            <text:p><text:span text:style-name="functie">Vastgesteld in de openbare raadsvergadering van d.d.: 28 november 2023</text:span></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 <text:span text:style-name="nr"/> Verordening op de gemeentelijke adviescommissie Omgevingskwaliteit gemeente Westerveld 2024</text:p>
          <text:p text:style-name="al"/>
          <text:p text:style-name="al">
          <text:span text:style-name="nadrukvet">TOELICHTING</text:span>
        </text:p>
          <text:p text:style-name="al">Algemeen </text:p>
          <text:p text:style-name="al">Met de Omgevingswet (hierna: de wet) die naar verwachting op 1 januari 2024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 </text:p>
          <text:p text:style-name="al"/>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 </text:p>
          <text:p text:style-name="al"/>
          <text:p text:style-name="al">Artikelsgewijs </text:p>
          <text:p text:style-name="al">Artikel 1. Definities </text:p>
          <text:p text:style-name="al">
          <text:span text:style-name="nadrukcur">Commissie </text:span>
        </text:p>
          <text:p text:style-name="al">Dit is de gemeentelijke adviescommissie op grond van artikel 17.9 van de wet. </text:p>
          <text:p text:style-name="al">
          <text:span text:style-name="nadrukcur">Goede omgevingskwaliteit </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 </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 </text:p>
          <text:p text:style-name="al"/>
          <text:p text:style-name="al">Artikel 2. Taak en werkzaamheden </text:p>
          <text:p text:style-name="al">
          <text:span text:style-name="nadrukcur">Eerste lid </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text:p>
          <text:p text:style-name="al"/>
          <text:p text:style-name="al">
          <text:span text:style-name="nadrukcur">Tweede lid </text:span>
        </text:p>
          <text:p text:style-name="al">
          <text:span text:style-name="nadrukcur">Onderdeel a </text:span>
        </text:p>
          <text:p text:style-name="al"/>
          <text:p text:style-name="al">Dit betreft de advisering over aanvragen om een omgevingsvergunning of de advisering over een ontwerpbesluit als het college geen bevoegd gezag is. De commissie adviseert op verzoek van het college over een aanvraag voor: </text:p>
          <text:p text:style-name="al"/>
          <text:p text:style-name="al">
          <text:span text:style-name="nadrukcur">1 ̊. een rijksmonumentenactiviteit met betrekking tot een monument </text:span>
        </text:p>
          <text:p text:style-name="al">De wet definieert een rijksmonumentenactiviteit als volgt: </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 </text:p>
          <text:p text:style-name="al">- het voorkomen van ontsiering, beschadiging of sloop van monumenten en archeologische monumenten; </text:p>
          <text:p text:style-name="al">- het voorkomen van verplaatsing van monumenten of een deel daarvan, tenzij dit dringend is vereist is voor het behoud van die monumenten; </text:p>
          <text:p text:style-name="al">- het bevorderen van het gebruik van monumenten, zo nodig door wijziging van die monumenten, rekening houdend met de monumentale waarden; en </text:p>
          <text:p text:style-name="al">- het conserveren en in stand houden van archeologische monumenten, bij voorkeur in situ. </text:p>
          <text:p text:style-name="al">Dit volgt uit artikel 8.80 van het Besluit kwaliteit leefomgeving (hierna: Bkl) dat de beoordelingsregels voor de rijksmonumentenactiviteit bevat. </text:p>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Voor als gemeentelijk monument beschermde archeologische monumenten is de commissie wel het aangewezen adviesorgaan. </text:p>
          <text:p text:style-name="al"/>
          <text:p text:style-name="al">
          <text:span text:style-name="nadrukcur">2 ̊. een omgevingsplanactiviteit die betrekking heeft op een voor beschermd gemeentelijk monument of een gemeentelijk monument </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 </text:p>
          <text:p text:style-name="al">
          <text:span text:style-name="nadrukcur">Overgangsrecht gemeentelijke monumenten </text:span>
        </text:p>
          <text:p text:style-name="al">Het overgangsrecht in de wet en het Invoeringsbesluit Omgevingswet regelt dat er bij het in werking treden van de wet een vergunningplicht geldt voor activiteiten met betrekking tot gemeentelijke monumenten en voor beschermde gemeentelijke monumenten die nog op grond van de Erfgoedverordening 2010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2010 opgenomen vergunningplicht geldt als een verbod op grond van artikel 5.1, eerste lid, aanhef en onder a, van de wet om zonder omgevingsvergunning een omgevingsplanactiviteit te verrichten.</text:p>
          <text:p text:style-name="al"/>
          <text:p text:style-name="al">
          <text:span text:style-name="nadrukcur">3 ̊. een omgevingsplanactiviteit in geval de commissie in het omgevingsplan als adviseur is aangewezen </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 </text:p>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 </text:p>
          <text:p text:style-name="al"/>
          <text:p text:style-name="al">
          <text:span text:style-name="nadrukcur">4 ̊. een andere activiteit in geval burgemeester en wethouders een advies nodig achten met het oog op het bereiken en in stand houden van een goede omgevingskwaliteit </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 </text:p>
          <text:p text:style-name="al">
          <text:span text:style-name="nadrukcur">De beoordeling van de omgevingsplanactiviteit bouwen door de commissie </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 (welstandsnota). </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 </text:p>
          <text:p text:style-name="al"/>
          <text:p text:style-name="al">
          <text:span text:style-name="nadrukcur">Onderdeel b </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 Naast aanwijzing van gemeentelijke monumenten betreft dit ook het afvoeren van gemeentelijke monumenten en het aan- en afvoeren van gemeentelijke beschermd gezichten en karakteristieke panden; </text:p>
          <text:p text:style-name="al"/>
          <text:p text:style-name="al">
          <text:span text:style-name="nadrukcur">Onderdeel c </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d </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 </text:p>
          <text:p text:style-name="al"/>
          <text:p text:style-name="al">
          <text:span text:style-name="nadrukcur">Onderdeel e </text:span>
        </text:p>
          <text:p text:style-name="al">In dit onderdeel is bepaald dat de commissie ook adviseur kan zijn bij het stellen van maatwerkvoorschriften in verband met het uiterlijk van bouwwerken, de zorg voor cultureel erfgoed en werelderfgoed en andere zaken die de omgevingskwaliteit betreffen. </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 </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 </text:p>
          <text:p text:style-name="al"/>
          <text:p text:style-name="al">
          <text:span text:style-name="nadrukcur">Onderdeel f </text:span>
        </text:p>
          <text:p text:style-name="al">In dit onderdeel zijn er specifieke onderdelen van de omgevingskwaliteit benoemd waar de commissie haar adviesrol kan uitvoeren op grond van regels in verordeningen op grond van artikel 149 van de Gemeentewet die een eis ten aanzien van de omgevingskwaliteit bevatten. Per gemeente zal dit verschillen en is maatwerk vereist. </text:p>
          <text:p text:style-name="al"/>
          <text:p text:style-name="al">
          <text:span text:style-name="nadrukcur">Onderdeel g </text:span>
        </text:p>
          <text:p text:style-name="al">In dit onderdeel is de specifieke rol van de commissie benoemd in het geval er sprake is van een handhavingsprocedure. In het kader van het legalisatieproces kan de commissie om advies worden gevraagd. </text:p>
          <text:p text:style-name="al"/>
          <text:p text:style-name="al">
          <text:span text:style-name="nadrukvet">Artikel 3. Samenstelling </text:span>
        </text:p>
          <text:p text:style-name="al">
          <text:span text:style-name="nadrukcur">Eerste lid </text:span>
        </text:p>
          <text:p text:style-name="al">Dit lid geeft invulling aan artikel 17.7, eerste lid, van de wet. Er worden ook plaatsvervangers benoemd, zodat de commissie ook kan functioneren wanneer één of meer vaste leden zijn verhinderd. </text:p>
          <text:p text:style-name="al"/>
          <text:p text:style-name="al">
          <text:span text:style-name="nadrukcur">Tweede en derde lid </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 </text:p>
          <text:p text:style-name="al"/>
          <text:p text:style-name="al">
          <text:span text:style-name="nadrukcur">Vierde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 </text:p>
          <text:p text:style-name="al"/>
          <text:p text:style-name="al">
          <text:span text:style-name="nadrukcur">Vijfde lid </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In aanvulling hierop is de deskundigheid aangevuld met architectuur en eventueel aanvullende deskundigheidsgebieden op het gebied van ruimtelijke kwaliteit, erfgoed en collectiebeheer. Het is mogelijk dat één persoon meerdere disciplines in zich verenigt. </text:p>
          <text:p text:style-name="al"/>
          <text:p text:style-name="al">
          <text:span text:style-name="nadrukcur">Zesde en zevende lid </text:span>
        </text:p>
          <text:p text:style-name="al">Het zesde lid ziet toe op continuïteit in de advisering en het zevende lid waarborgt dat de advisering altijd binnen de wettelijke vereisten plaats vindt. </text:p>
          <text:p text:style-name="al">1. De leden en de plaatsvervangers kunnen voor een termijn van ten hoogste vier jaar worden benoemd. </text:p>
          <text:p text:style-name="al"/>
          <text:p text:style-name="al">2. Herbenoeming van leden kan eenmaal voor ten hoogste vier jaar plaatsvinden, tenzij het lid voorziet in een specifieke deskundigheid die plaatselijk niet of schaars aanwezig is. Dit is niet van toepassing op de plaatsvervanger en adviseurs. </text:p>
          <text:p text:style-name="al"/>
          <text:p text:style-name="al">3. Afgetreden leden zijn één jaar na hun aftreden weer benoembaar. </text:p>
          <text:p text:style-name="al"/>
          <text:p text:style-name="al">4. De leden worden op eigen aanvraag ontslagen. Zij kunnen voorts door burgemeester en </text:p>
          <text:p text:style-name="al"/>
          <text:p text:style-name="al">wethouders worden geschorst en door de raad worden ontslagen wegens ongeschiktheid, </text:p>
          <text:p text:style-name="al">onbekwaamheid of op andere zwaarwegende gronden. </text:p>
          <text:p text:style-name="al"/>
          <text:p text:style-name="al">
          <text:span text:style-name="nadrukvet">Artikel 4. Benoeming </text:span>
        </text:p>
          <text:p text:style-name="al">
          <text:span text:style-name="nadrukcur">Eerste tot en met derde lid </text:span>
        </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In het derde lid is de mogelijkheid opgenomen om leden één jaar na hun aftreden opnieuw te benoemen. </text:p>
          <text:p text:style-name="al"/>
          <text:p text:style-name="al">
          <text:span text:style-name="nadrukcur">Vierde lid </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 </text:p>
          <text:p text:style-name="al"/>
          <text:p text:style-name="al">
          <text:span text:style-name="nadrukvet">Artikel 5. Ondersteuning van de commissie </text:span>
        </text:p>
          <text:p text:style-name="al">Ingevolge het eerste lid wordt de commissie bijgestaan door een secretariaat dat berust bij Het Oversticht. De verantwoordelijkheid van de inhoudelijke afweging ligt bij de commissie.</text:p>
          <text:p text:style-name="al"/>
          <text:p text:style-name="al">
          <text:span text:style-name="nadrukvet">Artikel 6. Beraadslaging en standpuntbepaling </text:span>
        </text:p>
          <text:p text:style-name="al">1. De vergaderingen waarin een of meer adviezen over aanvragen om een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 </text:p>
          <text:p text:style-name="al"/>
          <text:p text:style-name="al">2. Belanghebbenden hebben in toelichtende zin spreekrecht in door de commissie gehouden openbare vergaderingen. </text:p>
          <text:p text:style-name="al"/>
          <text:p text:style-name="al">3. De voorzitter bepaalt in redelijkheid en billijkheid hoe invulling wordt gegeven aan het spreek-recht, waaronder de spreektijd. </text:p>
          <text:p text:style-name="al"/>
          <text:p text:style-name="al">4. Leden die als opdrachtgever, ontwerper of anderszins betrokken zijn bij de uitvoering van een </text:p>
          <text:p text:style-name="al"/>
          <text:p text:style-name="al">activiteit waarvoor een aanvraag is gedaan waarover de commissie adviseert, onthouden zich van medewerking aan het desbetreffende advies en zijn tijdens de behandeling van en de besluitvorming over het advies niet in de vergadering aanwezig. </text:p>
          <text:p text:style-name="al">5. De geheimhoudingsplicht als bedoeld in artikel 2:5, eerste lid, van de Algemene wet bestuursrecht is van toepassing op de commissie en de daarvoor werkzame personen. </text:p>
          <text:p text:style-name="al"/>
          <text:p text:style-name="al">
          <text:span text:style-name="nadrukvet">Artikel 6. Beraadslaging en standpuntbepaling </text:span>
        </text:p>
          <text:p text:style-name="al">
          <text:span text:style-name="nadrukcur">Eerste lid </text:span>
        </text:p>
          <text:p text:style-name="al">Dit lid is een nadere regeling van uitwerking van de wettelijke eis van openbaarheid als bedoeld in artikel 17.9, vijfde lid, van de wet. </text:p>
          <text:p text:style-name="al">
          <text:span text:style-name="nadrukcur">Tweede en derde lid </text:span>
        </text:p>
          <text:p text:style-name="al">Uit artikel 4:7 van de Awb volgt de beperkte verplichting dat de mogelijkheid tot toelichting van een plan ten overstaan van de commissie dient te worden geboden aan de aanvrager van de omgevingsvergunning. Er kunnen situaties zijn waarin het spreekrecht door belanghebbenden en/of derden meer behelst dan louter een toelichting van het plan. De voorzitter zal in die situatie een inschatting maken of het spreekrecht uitgebreider kan worden toegepast. </text:p>
          <text:p text:style-name="al">
          <text:span text:style-name="nadrukcur">Vierde lid </text:span>
        </text:p>
          <text:p text:style-name="al">Met deze bepaling wordt verstrengeling van belangen tegengegaan. </text:p>
          <text:p text:style-name="al">
          <text:span text:style-name="nadrukcur">Vijfde lid </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 </text:p>
          <text:p text:style-name="al"/>
          <text:p text:style-name="al">
          <text:span text:style-name="nadrukvet">Artikel 7. Afdoening onder verantwoordelijkheid van de commissie </text:span>
        </text:p>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 </text:p>
          <text:p text:style-name="al"/>
          <text:p text:style-name="al">
          <text:span text:style-name="nadrukvet">Artikel 8. Verwerking van het advies </text:span>
        </text:p>
          <text:p text:style-name="al">
          <text:span text:style-name="nadrukcur">Eerste lid </text:span>
        </text:p>
          <text:p text:style-name="al">Dit lid is opgenomen met het oog op een goede vervulling van de adviestaak. Daarvoor is nodig dat de commissie voortdurend inzicht heeft in hoe het college omgaat met de uitgebrachte adviezen. </text:p>
          <text:p text:style-name="al"/>
          <text:p text:style-name="al">
          <text:span text:style-name="nadrukvet">Artikel 9. Reglement van orde </text:span>
        </text:p>
          <text:p text:style-name="al">
          <text:span text:style-name="nadrukcur">Eerste lid </text:span>
        </text:p>
          <text:p text:style-name="al">De commissie stelt een reglement van orde vast. </text:p>
          <text:p text:style-name="al">
          <text:span text:style-name="nadrukcur">Tweede lid </text:span>
        </text:p>
          <text:p text:style-name="al">Dit lid geeft aan welke onderwerpen in ieder geval in het reglement van orde worden opgenomen. </text:p>
          <text:p text:style-name="al">
          <text:span text:style-name="nadrukcur">Derde lid </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 </text:p>
          <text:p text:style-name="al"/>
          <text:p text:style-name="al">
          <text:span text:style-name="nadrukvet">Artikel 10. Relatie met andere adviseurs </text:span>
        </text:p>
          <text:p text:style-name="al">Dit artikel regelt een goede afstemming tussen de werkzaamheden van andere adviseur(s) op het gebied van de omgevingskwaliteit en de commissie. </text:p>
          <text:p text:style-name="al"/>
          <text:p text:style-name="al">
          <text:span text:style-name="nadrukvet">Artikel 11. Jaarverslag </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text:p>
          <text:p text:style-name="al"/>
          <text:p text:style-name="al">
          <text:span text:style-name="nadrukvet">Artikel 12. Overgangsrecht </text:span>
        </text:p>
          <text:p text:style-name="al">
          <text:span text:style-name="nadrukcur">Eerste lid </text:span>
        </text:p>
          <text:p text:style-name="al">Dit lid regelt dat aanvragen ingediend voor het inwerkingtreden van deze verordening volgens het oude recht door de commissie worden afgedaan. </text:p>
          <text:p text:style-name="al"/>
          <text:p text:style-name="al">
          <text:span text:style-name="nadrukvet">Artikel 13. Vervallen oude regeling </text:span>
        </text:p>
          <text:p text:style-name="al">
          <text:span text:style-name="nadrukcur">Eerste lid </text:span>
        </text:p>
          <text:p text:style-name="al">Alleen de regels met betrekking tot de commissies in de Bouwverordening 2012-1 en de </text:p>
          <text:p text:style-name="al">Erfgoedverordening 2010 vervallen op grond van dit lid. </text:p>
          <text:p text:style-name="al"/>
          <text:p text:style-name="al">
          <text:span text:style-name="nadrukvet">Artikel 14. Inwerkingtreding en citeertitel </text:span>
        </text:p>
          <text:p text:style-name="al">Dit artikel bepaalt het tijdstip van inwerkingtreding en de citeertitel van de verorden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1650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0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0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esterveld</meta:user-defined>
    <meta:user-defined meta:name="OVERHEID.Informatietype/DC.type">officiële publicatie</meta:user-defined>
    <meta:user-defined meta:name="OVERHEIDop.Rubriek/DC.type">algemeen verbindend voorschrift (verordening)</meta:user-defined>
    <meta:user-defined meta:name="OVERHEID.Gemeente/OVERHEID.authority">Westerveld</meta:user-defined>
    <meta:user-defined meta:name="OVERHEID.Gemeente/DCTERMS.publisher">Westerveld</meta:user-defined>
    <meta:user-defined meta:name="OVERHEID.TaxonomieBeleidsagendaDecentraal/OVERHEID.category">Recht | Organisatie en beleid</meta:user-defined>
    <meta:user-defined meta:name="DC.source">artikel 17.9 van de Omgevingswet]|[1.0:c:BWBR0037885&amp;artikel=17.9&amp;g=2025-07-01</meta:user-defined>
    <meta:user-defined meta:name="DCTERMS.alternative">Verordening op de gemeentelijke adviescommissie omgevingskwaliteit gemeente Westerveld 2024</meta:user-defined>
    <dc:language>nl</dc:language>
    <meta:user-defined meta:name="OVERHEIDop.locatietype/OVERHEIDop.gebiedsmarkering">Gemeente</meta:user-defined>
    <meta:user-defined meta:name="DC.title">Verordening op de gemeentelijke adviescommissie Omgevingskwaliteit gemeente Westerveld 2024</meta:user-defined>
    <meta:user-defined meta:name="DCTERMS.W3CDTF/DCTERMS.available">2025-11-27</meta:user-defined>
    <meta:user-defined meta:name="DCTERMS.W3CDTF/OVERHEIDop.jaargang">2025</meta:user-defined>
    <meta:user-defined meta:name="OVERHEIDop.publicationIssue">516506</meta:user-defined>
    <meta:user-defined meta:name="OVERHEIDop.betreftRegeling">CVDR748041_1</meta:user-defined>
    <meta:user-defined meta:name="xs:date/OVERHEIDop.startdatum">2025-12-05</meta:user-defined>
    <meta:user-defined meta:name="OVERHEIDop.GmbID/DC.identifier">gmb-2025-516506</meta:user-defined>
    <meta:user-defined meta:name="OVERHEIDop.versieInformatie"/>
  </office:meta>
</office:document-meta>
</file>