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Vecht 1 7676EM Westerhaar-Vriezenveensewijk, het bouwen van een veranda met schuur en het plaatsen van een schutting 2 meter, Afwijken van regels in het omgevingsplan, Bouwactiviteit (omgevingsplan), Verzonden op 25-11-2025, zaaknummer TR-Z2025-001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omgevingsplan)</text:p>
            <text:p text:style-name="common-al">
            <text:span text:style-name="nadrukvet">Waar:</text:span> De Vecht 1 7676EM Westerhaar-Vriezenveensewijk</text:p>
            <text:p text:style-name="common-al">
            <text:span text:style-name="nadrukvet">Project:</text:span> het bouwen van een veranda met schuur en het plaatsen van een schutting 2 meter</text:p>
            <text:p text:style-name="common-al">
            <text:span text:style-name="nadrukvet">Ingekomen:</text:span> 10-07-2025</text:p>
            <text:p text:style-name="common-al">
            <text:span text:style-name="nadrukvet">Verzonden: </text:span>25-11-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65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73</meta:user-defined>
    <meta:user-defined meta:name="DCTERMS.abstract">het bouwen van een veranda met schuur en het plaatsen van een schutting 2 me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Vecht 1 7676EM Westerhaar-Vriezenveensewijk, het bouwen van een veranda met schuur en het plaatsen van een schutting 2 meter, Afwijken van regels in het omgevingsplan, Bouwactiviteit (omgevingsplan), Verzonden op 25-11-2025, zaaknummer TR-Z2025-001073.</meta:user-defined>
    <meta:user-defined meta:name="DCTERMS.W3CDTF/DCTERMS.available">2025-12-03</meta:user-defined>
    <meta:user-defined meta:name="DCTERMS.W3CDTF/OVERHEIDop.jaargang">2025</meta:user-defined>
    <meta:user-defined meta:name="OVERHEIDop.publicationIssue">516504</meta:user-defined>
    <meta:user-defined meta:name="OVERHEIDop.GmbID/DC.identifier">gmb-2025-516504</meta:user-defined>
    <meta:user-defined meta:name="OVERHEIDop.versieInformatie"/>
  </office:meta>
</office:document-meta>
</file>