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Akkerstraat 14, 5554PW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11-2025 een besluit genomen op de aanvraag voor een omgevingsvergunning met zaaknummer <text:span text:style-name="nadrukvet">410977</text:span>.</text:p>
            <text:p text:style-name="common-al">De zaak betreft locatie Akkerstraat 14, 5554PW Valkenswaard en heeft de omschrijving "kappen boom, 1x valse Christusdoorn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26-11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1649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9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9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10977</meta:user-defined>
    <meta:user-defined meta:name="DCTERMS.abstract">kappen boom, 1x valse Christusdoorn, Akkerstraat 14</meta:user-defined>
    <dc:language>nl</dc:language>
    <meta:user-defined meta:name="OVERHEIDop.locatietype/OVERHEIDop.gebiedsmarkering">Vlak</meta:user-defined>
    <meta:user-defined meta:name="DC.title">Besluit aanvraag omgevingsvergunning Akkerstraat 14, 5554PW Valkenswaard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499</meta:user-defined>
    <meta:user-defined meta:name="OVERHEIDop.GmbID/DC.identifier">gmb-2025-516499</meta:user-defined>
    <meta:user-defined meta:name="OVERHEIDop.versieInformatie"/>
  </office:meta>
</office:document-meta>
</file>