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1-1">
      <style:table-column-properties style:rel-column-width="13*"/>
    </style:style>
    <style:style style:family="table-column" style:parent-style-name="colspec" style:name="id1-3-2-2-1-8-1-2">
      <style:table-column-properties style:rel-column-width="23*"/>
    </style:style>
    <style:style style:family="table-column" style:parent-style-name="colspec" style:name="id1-3-2-2-1-8-1-3">
      <style:table-column-properties style:rel-column-width="20*"/>
    </style:style>
    <style:style style:family="table-column" style:parent-style-name="colspec" style:name="id1-3-2-2-1-8-1-4">
      <style:table-column-properties style:rel-column-width="14*"/>
    </style:style>
    <style:style style:family="table-column" style:parent-style-name="colspec" style:name="id1-3-2-2-1-8-1-5">
      <style:table-column-properties style:rel-column-width="18*"/>
    </style:style>
  </office:automatic-styles>
  <office:body>
    <office:text>
      <text:p text:style-name="new_page_staatscourant"/>
      <text:p text:style-name="single-kop-titel">Besluit tot wijziging van het Mandaatoverzicht 2025 - 2</text:p>
      <text:section text:name="regeling_id1-3-2" text:style-name="regeling">
        <text:section text:name="aanhef_id1-3-2-1" text:style-name="aanhef">
          <text:section text:name="preambule_id1-3-2-1-1" text:style-name="preambule">
            <text:p text:style-name="al">
            <text:span text:style-name="nadrukcur">Besluit:</text:span>
          </text:p>
            <text:list text:style-name="id1-3-2-1-1-2">
              <text:list-item text:style-override="id1-3-2-1-1-2-1">
                <text:number>1.</text:number>
                <text:p text:style-name="al">Het mandaat op grond van nummer 3 van bijlage I van het Mandaatoverzicht 2025, Sociaal Domein, Mandaat aan derden die betrekking heeft op de taakuitvoering door ZuidwegaPartners, in te trekken.</text:p>
              </text:list-item>
              <text:list-item text:style-override="id1-3-2-1-1-2-2">
                <text:number>2.</text:number>
                <text:p text:style-name="al">De mandaten en de machtigingen zoals geformuleerd in bijlage II die betrekking hebben op de taakuitvoering door Brink Bewindvoering en ZuidwegaPartners vast te stel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ijlage II Nieuwe mandaten en machtigingen Zuidweg Partners en Brink Bewindvoering</text:p>
            <text:p text:style-name="al"/>
            <text:p text:style-name="al">SOCIAAL DOMEIN</text:p>
            <text:p text:style-name="al"/>
            <text:p text:style-name="al">Mandaatoverzicht Mandaat aan derden</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ndaat</text:p>
                    <text:p text:style-name="table_al"/>
                    <text:p text:style-name="table_al">Het nemen van het besluit tot toelating tot de gemeentelijke schuldhulpverlening, weigering van de gemeentelijke schuldhulpverlening, het buiten behandeling stellen van de aanvraag tot toelating tot de gemeentelijke schuldhulpverlening, het wijzigen van het besluit tot de gemeentelijke schuldhulpverlening en het beëindigen van de gemeentelijke schuldhulpverlening.</text:p>
                  </table:table-cell>
                  <table:table-cell table:style-name="cell_frame_all" table:number-rows-spanned="1" table:number-columns-spanned="1">
                    <text:p text:style-name="table_al">Gemeentewet</text:p>
                    <text:p text:style-name="table_al"/>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ext:p text:style-name="table_al">team Noord </text:p>
                    <text:p text:style-name="table_al">Kredietbank</text:p>
                    <text:p text:style-name="table_al"> Nederland</text:p>
                    <text:p text:style-name="table_al"/>
                    <text:p text:style-name="table_al">Teamcoördinator </text:p>
                    <text:p text:style-name="table_al">Hilversum </text:p>
                    <text:p text:style-name="table_al">Zuidweg a </text:p>
                    <text:p text:style-name="table_al">Partners</text:p>
                    <text:p text:style-name="table_al"/>
                    <text:p text:style-name="table_al">Directeur Brink Bewindvoer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ndaat</text:p>
                    <text:p text:style-name="table_al"/>
                    <text:p text:style-name="table_al">Afgifte van de verklaring als bedoeld in artikel 285, lid 1 onder f Faillissementswet inzake schuldsaneringsregeling natuurlijke personen alsmede het weigeren van afgifte van deze verklaring.</text:p>
                  </table:table-cell>
                  <table:table-cell table:style-name="cell_frame_all" table:number-rows-spanned="1" table:number-columns-spanned="1">
                    <text:p text:style-name="table_al">Faillissement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 </text:p>
                    <text:p text:style-name="table_al">Kredietbank </text:p>
                    <text:p text:style-name="table_al">Nederland en de schuldregelaar </text:p>
                    <text:p text:style-name="table_al">Wsnp van </text:p>
                    <text:p text:style-name="table_al">Kredietbank Nederland</text:p>
                    <text:p text:style-name="table_al"/>
                    <text:p text:style-name="table_al">Teamcoördinator Hilversum </text:p>
                    <text:p text:style-name="table_al">Zuidweg a </text:p>
                    <text:p text:style-name="table_al">Partners</text:p>
                    <text:p text:style-name="table_al"/>
                    <text:p text:style-name="table_al">Directeur Brink Bewindvoering</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Machtiging</text:p>
                    <text:p text:style-name="table_al">Het uitvoeren van de curatieve schuldhulpverlening aan particulieren respectievelijk (ex-)ondernemers.</text:p>
                  </table:table-cell>
                  <table:table-cell table:style-name="cell_frame_all" table:number-rows-spanned="1" table:number-columns-spanned="1">
                    <text:p text:style-name="table_al">Wet gemeentelijke schuldhulpverlening</text:p>
                    <text:p text:style-name="table_al"/>
                    <text:p text:style-name="table_al">Faillissement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Kredietbank Nederland</text:p>
                    <text:p text:style-name="table_al"/>
                    <text:p text:style-name="table_al">Medewerkers ZuidwegaPartners</text:p>
                    <text:p text:style-name="table_al"/>
                    <text:p text:style-name="table_al">Medewerkers </text:p>
                    <text:p text:style-name="table_al">Brink</text:p>
                    <text:p text:style-name="table_al">Bewindvoering</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Machtiging</text:p>
                    <text:p text:style-name="table_al"/>
                    <text:p text:style-name="table_al">Het delen van de door het CBS gevraagde gegevens in het kader van DDAS met het CBS.</text:p>
                  </table:table-cell>
                  <table:table-cell table:style-name="cell_frame_all" table:number-rows-spanned="1" table:number-columns-spanned="1">
                    <text:p text:style-name="table_al">Wet op het Centraal bureau voor de statisti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Beleid </text:p>
                    <text:p text:style-name="table_al">en kwaliteit</text:p>
                    <text:p text:style-name="table_al">Kredietbank </text:p>
                    <text:p text:style-name="table_al">Nederland</text:p>
                    <text:p text:style-name="table_al"/>
                    <text:p text:style-name="table_al">Medewerkers</text:p>
                    <text:p text:style-name="table_al">Brink</text:p>
                    <text:p text:style-name="table_al">Bewindvoering</text:p>
                    <text:p text:style-name="table_al"/>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649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9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9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Leeuwarden</meta:user-defined>
    <meta:user-defined meta:name="OVERHEIDop.Rubriek/DC.type">delegatie- of mandaatbesluit</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Onbekend</meta:user-defined>
    <meta:user-defined meta:name="DCTERMS.alternative">Mandaatoverzicht gemeente Leeuwarden 2025-2</meta:user-defined>
    <dc:language>nl</dc:language>
    <meta:user-defined meta:name="OVERHEIDop.locatietype/OVERHEIDop.gebiedsmarkering">Gemeente</meta:user-defined>
    <meta:user-defined meta:name="DC.title">Mandaatoverzicht 2025-2</meta:user-defined>
    <meta:user-defined meta:name="DCTERMS.W3CDTF/DCTERMS.available">2025-11-28</meta:user-defined>
    <meta:user-defined meta:name="DCTERMS.W3CDTF/OVERHEIDop.jaargang">2025</meta:user-defined>
    <meta:user-defined meta:name="OVERHEIDop.publicationIssue">516495</meta:user-defined>
    <meta:user-defined meta:name="OVERHEIDop.betreftRegeling">CVDR745823_2</meta:user-defined>
    <meta:user-defined meta:name="OVERHEIDop.GmbID/DC.identifier">gmb-2025-516495</meta:user-defined>
    <meta:user-defined meta:name="xs:date/OVERHEIDop.startdatum">2025-11-29</meta:user-defined>
    <meta:user-defined meta:name="OVERHEIDop.versieInformatie"/>
  </office:meta>
</office:document-meta>
</file>