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wijderen van een witte Peugeot PARTNER met kenteken 23-VGF-8 tegenover Valkehorst 4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 verwijderen voertuig</text:span>
          </text:p>
            <text:p text:style-name="common-al">Het college van Burgemeester en Wethouders van de gemeente Westland maakt bekend dat:</text:p>
            <text:list text:style-name="id1-3-2-1-1-3">
              <text:list-item text:style-override="id1-3-2-1-1-3-1">
                <text:number>-</text:number>
                <text:p text:style-name="al">sinds 12 oktober 2025 een voertuig op de openbare weg, te weten de Valkehorst tegenover perceelnummer 4 te Honselersdijk is geplaatst. Dit voertuig betreft een voertuig, auto, kleur wit, merk Peugeot, model PARTNER voorzien van kenteken 23-VGF-8;</text:p>
              </text:list-item>
            </text:list>
            <text:p text:style-name="common-al">Op grond van artikel 5:5 lid 1 sub a en b van de Algemene Plaatselijke Verordening Westland 2019 is het verboden op of aan de weg te parkeren: </text:p>
            <text:list text:style-name="id1-3-2-1-1-5">
              <text:list-item text:style-override="id1-3-2-1-1-5-1">
                <text:number>a)</text:number>
                <text:p text:style-name="al"> een voertuigwrak dat rij technisch in onvoldoende staat van onderhoud verkeert en tevens in een kennelijk verwaarloosde toestand verkeert;</text:p>
              </text:list-item>
              <text:list-item text:style-override="id1-3-2-1-1-5-2">
                <text:number>b)</text:number>
                <text:p text:style-name="al">een motorvoertuig dat in verwaarloosde toestand verkeert met de kennelijke bedoeling er als houder afstand van te doen. </text:p>
              </text:list-item>
            </text:list>
            <text:p text:style-name="common-al">Gelet op het vorenstaande wordt de eigenaar van bovengenoemde voertuig gelast deze voertuig binnen zeven dagen na verschijning van deze publicatie te verwijderen. Indien het voertuig na deze termijn niet is verwijderd, zal de gemeente de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49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9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9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witte Peugeot PARTNER met kenteken 23-VGF-8 tegenover Valkehorst 4 te Honselersdijk</meta:user-defined>
    <meta:user-defined meta:name="DCTERMS.W3CDTF/DCTERMS.available">2025-11-27</meta:user-defined>
    <meta:user-defined meta:name="DCTERMS.W3CDTF/OVERHEIDop.jaargang">2025</meta:user-defined>
    <meta:user-defined meta:name="OVERHEIDop.publicationIssue">516493</meta:user-defined>
    <meta:user-defined meta:name="OVERHEIDop.GmbID/DC.identifier">gmb-2025-516493</meta:user-defined>
    <meta:user-defined meta:name="OVERHEIDop.versieInformatie"/>
  </office:meta>
</office:document-meta>
</file>