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materiaal aan Hoek 8 5525AA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25-11-2025 een melding afgehandeld. De gemeente geeft hiermee aan dat voor het mobiel breken van bouw- en sloopmateriaal aan Hoek 8 5525AA Duizel geen vergunningplicht geldt. Het kenmerk van de gemeente voor deze zaak is 07707747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64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7707747</meta:user-defined>
    <meta:user-defined meta:name="DCTERMS.abstract">mobiel breken van bouw- en sloopmateri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het mobiel breken van bouw- en sloopmateriaal aan Hoek 8 5525AA Duiz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92</meta:user-defined>
    <meta:user-defined meta:name="OVERHEIDop.GmbID/DC.identifier">gmb-2025-516492</meta:user-defined>
    <meta:user-defined meta:name="OVERHEIDop.versieInformatie"/>
  </office:meta>
</office:document-meta>
</file>