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uinhuis, Schoolpaadje 4, 6629 BZ, in Appeltern (15-11-2025), ODR251698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4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uinhuis, Schoolpaadje 4, 6629 BZ, in Appeltern (15-11-2025), ODR2516981 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491</meta:user-defined>
    <meta:user-defined meta:name="OVERHEIDop.GmbID/DC.identifier">gmb-2025-516491</meta:user-defined>
    <meta:user-defined meta:name="OVERHEIDop.versieInformatie"/>
  </office:meta>
</office:document-meta>
</file>