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ERKEERSBESLUI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s kenmerk: Z.25.494878</text:p>
            <text:p text:style-name="context_bottom"/>
          </text:section>
          <text:p text:style-name="aanhef_wie">Onderwerp: aanwijzen gereserveerde gehandicaptenparkeerplaats, voor bepaalde tijd tot 19 juni 2030, nabij de woning Heechein 64 te Akkrum.</text:p>
          <text:p text:style-name="aanhef_wie">Burgemeester en wethouders van Heerenveen;</text:p>
          <text:p text:style-name="aanhef_wie">Gezien het verzoek van aanvrager d.d. 28 mei 2025 om een gehandicaptenparkeerplaats met paal en bord te reserveren nabij de woning op de locatie Heechein 64 te Akkrum.</text:p>
          <text:p text:style-name="aanhef_wie"/>
          <text:p text:style-name="aanhef_wie"/>
          <text:section text:name="considerans_id1-3-2-1-7" text:style-name="considerans">
            <text:p text:style-name="tussenkopcur">
            <text:span text:style-name="nadrukvet">Overwegende</text:span>
          </text:p>
            <text:p text:style-name="considerans.al">- dat aanvrager in het bezit is van een gemotoriseerd voertuig;</text:p>
            <text:p text:style-name="considerans.al">- dat aanvrager in het bezit is van een geldige algemene gehandicaptenparkeerkaart-b (bestuurder);</text:p>
            <text:p text:style-name="considerans.al">- dat in de onmiddellijke omgeving van de woning op de locatie Heechein 64 te Akkrum niet steeds een vrije parkeerruimte kan worden gevonden;</text:p>
            <text:p text:style-name="considerans.al">- dat het gezien de bovengenoemde omstandigheden het gewenst is dat betrokkenen in de gelegenheid wordt gesteld om - met uitsluiting van anderen - zo dicht mogelijk bij zijn woning te parkeren;</text:p>
            <text:p text:style-name="considerans.al">- dat hiertoe een parkeerplaats aan de achterzijde van de woning nabij de woning op de locatie Heechein 64 te Akkrum wordt aangewezen uitsluitend voor het voertuig van aanvrager;</text:p>
            <text:p text:style-name="considerans.al">- dat de bedoelde weg is gelegen binnen de bebouwde kom van Heerenveen en bij de gemeente Heerenveen in beheer is;dat overleg met de politie heeft plaatsgevonden;</text:p>
            <text:p text:style-name="considerans.al">- dat gebleken is dat de parkeerdruk in de straat erg hoog is;</text:p>
            <text:p text:style-name="considerans.al">- dat gelet op artikel 18 lid 1 van de Wegenverkeerswet ons college bevoegd is verkeersbesluiten te nemen;</text:p>
            <text:p text:style-name="considerans.al"/>
            <text:p text:style-name="considerans_bottom"/>
          </text:section>
          <text:section text:name="afkondiging_id1-3-2-1-8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laatsing van het bord conform model E6 Bijlage 1 van het Reglement Verkeersregels en Verkeerstekens 1990 + onderbord met daarop het kenteken, een parkeerplaats te reserveren aan de achterzijde van de woning nabij de woning op de locatie Heechein 64 te Akkrum.</text:p>
            <text:p text:style-name="common-al"/>
            <text:p text:style-name="common-al">Heerenveen, 18 november 2025</text:p>
            <text:p text:style-name="common-al">Hoogachtend,</text:p>
            <text:p text:style-name="common-al">Burgemeester en wethouders van Heerenveen.</text:p>
            <text:p text:style-name="common-al">Namens dit college, </text:p>
            <text:p text:style-name="common-al">Teammanager Keten Openbare Orde en Veiligheid</text:p>
            <text:p text:style-name="common-al">Y.A. Terpstra</text:p>
            <text:p text:style-name="last-al"/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cur">
          <text:span text:style-name="nadrukvet">Bent u het niet eens met dit besluit?</text:span>
        </text:p>
          <text:p text:style-name="bezwaarschrift_al">Bel eerst (14 0513). Misschien is het op te lossen.</text:p>
          <text:p text:style-name="bezwaarschrift_al">Bent u het er nog steeds niet mee eens? U kunt dan binnen 6 weken na verzenddatum bezwaar maken. Dat kan op twee manieren: </text:p>
          <text:p text:style-name="bezwaarschrift_al">Online: </text:p>
          <text:p text:style-name="bezwaarschrift_al">Dit doet u via <text:a xlink:href="http://www.heerenveen.nl" xlink:type="simple">www.heerenveen.nl</text:a>. U heeft daarvoor uw DigiD nodig.</text:p>
          <text:p text:style-name="bezwaarschrift_al">Per post: </text:p>
          <text:p text:style-name="bezwaarschrift_al">Stuur het bezwaarschrift naar de gemeente Heerenveen. Het adres is: Postbus 15000, 8440 GA Heerenveen. </text:p>
          <text:p text:style-name="bezwaarschrift_al">Zet in uw bezwaar in elk geval:</text:p>
          <text:p text:style-name="bezwaarschrift_al"/>
          <text:list text:style-name="id1-3-2-3-10">
            <text:list-item text:style-override="id1-3-2-3-10-1">
              <text:number>1.</text:number>
              <text:p text:style-name="al">uw naam en adres;</text:p>
            </text:list-item>
            <text:list-item text:style-override="id1-3-2-3-10-2">
              <text:number>2.</text:number>
              <text:p text:style-name="al">de datum van het bezwaarschrift;</text:p>
            </text:list-item>
            <text:list-item text:style-override="id1-3-2-3-10-3">
              <text:number>3.</text:number>
              <text:p text:style-name="al">een omschrijving van het besluit;</text:p>
            </text:list-item>
            <text:list-item text:style-override="id1-3-2-3-10-4">
              <text:number>4.</text:number>
              <text:p text:style-name="al">de reden waarom u het niet eens bent;</text:p>
            </text:list-item>
            <text:list-item text:style-override="id1-3-2-3-10-5">
              <text:number>5.</text:number>
              <text:p text:style-name="al">uw telefoonnummer;</text:p>
            </text:list-item>
            <text:list-item text:style-override="id1-3-2-3-10-6">
              <text:number>6.</text:number>
              <text:p text:style-name="al">uw handtekening.</text:p>
            </text:list-item>
          </text:list>
          <text:p text:style-name="bezwaarschrift_al">Let op dat u op tijd bezwaar maakt. Hiermee voorkomt u dat er niet gekeken wordt naar de reden van uw bezwaar.</text:p>
          <text:p text:style-name="bezwaarschrift_al"/>
          <text:p text:style-name="bezwaarschrift_al">
          <text:span text:style-name="nadrukvet">Kunt u niet wachten op de afhandeling van uw bezwaar?</text:span>
        </text:p>
          <text:p text:style-name="bezwaarschrift_al">Wilt u dat de gemeente de uitvoering van dit besluit direct stopt? Vraag dan ook om een voorlopige voorziening. Dit kan bij de Rechtbank Noord-Nederland. Stuur ook een kopie van uw bezwaarschrift mee. De kosten van de rechtbank om uw verzoek in behandeling te nemen (griffierecht), betaalt u zelf. </text:p>
          <text:p text:style-name="bezwaarschrift_al">Stuur een brief naar:</text:p>
          <text:p text:style-name="bezwaarschrift_al">Voorzieningenrechter Rechtbank Noord-Nederland Afdeling bestuursrecht Postbus 150 9700 AD Groningen</text:p>
          <text:p text:style-name="bezwaarschrift_al">Of regel uw verzoek digitaal via <text:a xlink:href="http://loket.rechtspraak.nl/bestuursrecht" xlink:type="simple">http://loket.rechtspraak.nl/bestuursrecht</text:a><text:span text:style-name="nadrukondlijn">.</text:span> U heeft daarvoor ook uw DigiD nodi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16490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490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Heerenveen</meta:user-defined>
    <meta:user-defined meta:name="OVERHEID.Gemeente/OVERHEID.authority">Heerenve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eerenveen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1</meta:user-defined>
    <meta:user-defined meta:name="DCTERMS.alternative">Gemeente Heerenveen - Gehandicaptenparkeerplaats - Heechein 64 Akkru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RECTIFICATIE VERKEERSBESLUI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490</meta:user-defined>
    <meta:user-defined meta:name="OVERHEIDop.GmbID/DC.identifier">gmb-2025-516490</meta:user-defined>
    <meta:user-defined meta:name="OVERHEIDop.versieInformatie"/>
  </office:meta>
</office:document-meta>
</file>