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van Linghenhof 2 7721 X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van Linghenhof 2 7721 XW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810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4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0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van Linghenhof 2 7721 XW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484</meta:user-defined>
    <meta:user-defined meta:name="OVERHEIDop.GmbID/DC.identifier">gmb-2025-516484</meta:user-defined>
    <meta:user-defined meta:name="OVERHEIDop.versieInformatie"/>
  </office:meta>
</office:document-meta>
</file>