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Zuideinde 370 1035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(iep)</text:p>
            <text:p text:style-name="common-al">Besluit: verleend</text:p>
            <text:p text:style-name="common-al">Besluit verzonden op: 25-11-2025</text:p>
            <text:p text:style-name="common-al">Zaakadres: Zuideinde 370 1035PP Amsterdam</text:p>
            <text:p text:style-name="common-al">Zaaknummer: Z2025-043202</text:p>
            <text:p text:style-name="common-al">DSO-nummer: 202510080097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320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4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202</meta:user-defined>
    <meta:user-defined meta:name="DCTERMS.abstract">kappen van 1 boom (iep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Zuideinde 370 1035PP Amsterdam</meta:user-defined>
    <meta:user-defined meta:name="DCTERMS.W3CDTF/DCTERMS.available">2025-11-27</meta:user-defined>
    <meta:user-defined meta:name="DCTERMS.W3CDTF/OVERHEIDop.jaargang">2025</meta:user-defined>
    <meta:user-defined meta:name="OVERHEIDop.externeBijlage">Z2025-043202 OW Beschikking|exb-2025-43416</meta:user-defined>
    <meta:user-defined meta:name="OVERHEIDop.externeBijlage">Samenvatting 000|exb-2025-43417</meta:user-defined>
    <meta:user-defined meta:name="OVERHEIDop.publicationIssue">516483</meta:user-defined>
    <meta:user-defined meta:name="OVERHEIDop.GmbID/DC.identifier">gmb-2025-516483</meta:user-defined>
    <meta:user-defined meta:name="OVERHEIDop.versieInformatie"/>
  </office:meta>
</office:document-meta>
</file>