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lataanpad 4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(regulier) ontvangen voor het perceel ter hoogte van Plataanpad 42 in Hoef en Haag. De aanvraag is geregistreerd onder zaaknummer OVR-2025-009656. De aanvraag betreft het plaatsen van beschoeiing in de Hoevensloo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64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56</meta:user-defined>
    <dc:language>nl</dc:language>
    <meta:user-defined meta:name="OVERHEIDop.locatietype/OVERHEIDop.gebiedsmarkering">Vlak</meta:user-defined>
    <meta:user-defined meta:name="DC.title">Ingekomen aanvraag omgevingsvergunning ter hoogte van Plataanpad 42 in Hoef en Haa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82</meta:user-defined>
    <meta:user-defined meta:name="OVERHEIDop.GmbID/DC.identifier">gmb-2025-516482</meta:user-defined>
    <meta:user-defined meta:name="OVERHEIDop.versieInformatie"/>
  </office:meta>
</office:document-meta>
</file>