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gebruik van de stoep tijdens sloop en bouw aan Marktstraat 14 5531AT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11-2025 een vergunning APV-Bijzondere wet verleend. De gemeente geeft hiermee toestemming voor het gebruik van de stoep tijdens sloop en bouw aan Marktstraat 14 5531AT Bladel. Het kenmerk van de gemeente voor deze zaak is ZBLA2025-00202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647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7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7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2028</meta:user-defined>
    <meta:user-defined meta:name="DCTERMS.abstract">gebruik stoep tijdens sloop en bouw</meta:user-defined>
    <dc:language>nl</dc:language>
    <meta:user-defined meta:name="OVERHEIDop.locatietype/OVERHEIDop.gebiedsmarkering">Punt</meta:user-defined>
    <meta:user-defined meta:name="OVERHEIDop.locatietype/OVERHEIDop.gebiedsmarkering">Punt</meta:user-defined>
    <meta:user-defined meta:name="DC.title">Vergunning voor het gebruik van de stoep tijdens sloop en bouw aan Marktstraat 14 5531AT Bladel</meta:user-defined>
    <meta:user-defined meta:name="DCTERMS.W3CDTF/DCTERMS.available">2025-11-27</meta:user-defined>
    <meta:user-defined meta:name="DCTERMS.W3CDTF/OVERHEIDop.jaargang">2025</meta:user-defined>
    <meta:user-defined meta:name="OVERHEIDop.publicationIssue">516478</meta:user-defined>
    <meta:user-defined meta:name="OVERHEIDop.GmbID/DC.identifier">gmb-2025-516478</meta:user-defined>
    <meta:user-defined meta:name="OVERHEIDop.versieInformatie"/>
  </office:meta>
</office:document-meta>
</file>