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Kempenaar 04 21, 8242 BE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ontvangen melding, Kempenaar 04 21, 8242 BE Lelystad, het slopen van een bouwwerk of gedeelte daarvan en asbest verwijderen</text:span>
          </text:p>
            <text:p text:style-name="common-al">Er is op 30 oktober 2025 een activiteit gemeld voor het slopen van een bouwwerk of gedeelte daarvan en asbest verwijderen, op Kempenaar 04 21, 8242 BE Lelystad. De melding heeft dossiernummer 09951051448.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wordt bij de gemeente aangevraagd om toestemming te krijgen om iets te bouwen, verbouwen, slopen of te gebruiken. Met dit bericht laat de gemeente u weten dat er misschien iets verandert in uw omgeving. Tegen een ontvangen melding bestaat geen mogelijkheid tot het indienen van bezwaar. Ontvangen meldingen liggen niet ter inzage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Deze mededeling is bedoeld om u te informeren. Tegen een ontvangen melding bestaat geen mogelijkheid tot het indienen van bezwaar.</text:p>
            <text:p text:style-name="common-al">
            
          </text:p>
            <text:p text:style-name="common-al">
            <text:span text:style-name="nadrukvet">Heeft u vragen vragen over de melding?</text:span>
          </text:p>
            <text:p text:style-name="last-al">Hiervoor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516473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473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473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9951051448</meta:user-defined>
    <dc:language>nl</dc:language>
    <meta:user-defined meta:name="OVERHEIDop.locatietype/OVERHEIDop.gebiedsmarkering">Punt</meta:user-defined>
    <meta:user-defined meta:name="DC.title">Ontvangen melding - Kempenaar 04 21, 8242 BE Lelystad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6473</meta:user-defined>
    <meta:user-defined meta:name="OVERHEIDop.GmbID/DC.identifier">gmb-2025-516473</meta:user-defined>
    <meta:user-defined meta:name="OVERHEIDop.versieInformatie"/>
  </office:meta>
</office:document-meta>
</file>