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mobile toilet, schaftkeet en steiger van 5-1 t/m 30-1 2026, De Vleet 8, 1484 EW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leet 8, 1484 EW Graft<text:span text:style-name="nadrukvet">; </text:span>het plaatsen van mobile toilet, schaftkeet en steiger van 5-1 t/m 30-1 2026</text:p>
            <text:p text:style-name="common-al">
            
          </text:p>
            <text:p text:style-name="common-al">Datum ontvangst: 25-11-2025</text:p>
            <text:p text:style-name="common-al">Zaaknummer: 000013161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4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6114</meta:user-defined>
    <dc:language>nl</dc:language>
    <meta:user-defined meta:name="OVERHEIDop.locatietype/OVERHEIDop.gebiedsmarkering">Punt</meta:user-defined>
    <meta:user-defined meta:name="DC.title">Omgevingsvergunning aangevraagd: het plaatsen van mobile toilet, schaftkeet en steiger van 5-1 t/m 30-1 2026, De Vleet 8, 1484 EW Gra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72</meta:user-defined>
    <meta:user-defined meta:name="OVERHEIDop.GmbID/DC.identifier">gmb-2025-516472</meta:user-defined>
    <meta:user-defined meta:name="OVERHEIDop.versieInformatie"/>
  </office:meta>
</office:document-meta>
</file>