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groten van het bouwvlak, Sluisweg 2a, 6626 KK, in Alphen (12-11-2025), ODR251677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47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groten van het bouwvlak, Sluisweg 2a, 6626 KK, in Alphen (12-11-2025), ODR2516779 -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470</meta:user-defined>
    <meta:user-defined meta:name="OVERHEIDop.GmbID/DC.identifier">gmb-2025-516470</meta:user-defined>
    <meta:user-defined meta:name="OVERHEIDop.versieInformatie"/>
  </office:meta>
</office:document-meta>
</file>