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standplaatsvergunning voor de uitvoering van het bevolkingsonderzoek borstkanker van medio februari 2026 tot eind maart 2026 aan Parkeerterrein Alexanderhof naast De Tref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5 een vergunning APV-Bijzondere wet verleend. De gemeente geeft hiermee toestemming voor een standplaatsvergunning voor de uitvoering van het bevolkingsonderzoek borstkanker van medio februari 2026 tot eind maart 2026 aan Parkeerterrein Alexanderhof naast De Tref te Hapert. Het kenmerk van de gemeente voor deze zaak is ZBLA2025-0020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64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094</meta:user-defined>
    <meta:user-defined meta:name="DCTERMS.abstract">standplaatsvergunning voor de uitvoering van het bevolkingsonderzoek borstkanker van medio februari 2026 tot eind maart 2026</meta:user-defined>
    <dc:language>nl</dc:language>
    <meta:user-defined meta:name="OVERHEIDop.locatietype/OVERHEIDop.gebiedsmarkering">Punt</meta:user-defined>
    <meta:user-defined meta:name="DC.title">Een standplaatsvergunning voor de uitvoering van het bevolkingsonderzoek borstkanker van medio februari 2026 tot eind maart 2026 aan Parkeerterrein Alexanderhof naast De Tref te Hapert</meta:user-defined>
    <meta:user-defined meta:name="DCTERMS.W3CDTF/DCTERMS.available">2025-11-27</meta:user-defined>
    <meta:user-defined meta:name="DCTERMS.W3CDTF/OVERHEIDop.jaargang">2025</meta:user-defined>
    <meta:user-defined meta:name="OVERHEIDop.publicationIssue">516469</meta:user-defined>
    <meta:user-defined meta:name="OVERHEIDop.GmbID/DC.identifier">gmb-2025-516469</meta:user-defined>
    <meta:user-defined meta:name="OVERHEIDop.versieInformatie"/>
  </office:meta>
</office:document-meta>
</file>