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48, 1901EG Castricum, het wijzigen van de bestaande reclame-uiting, datum ontvangst 20 november 2025 (Z2025-00008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4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8986</meta:user-defined>
    <meta:user-defined meta:name="DCTERMS.abstract">Torenstraat 48, 1901EG Castricum, het wijzigen van de bestaande reclame-uiting, datum ontvangst 20 november 2025 (Z2025-00008986)</meta:user-defined>
    <dc:language>nl</dc:language>
    <meta:user-defined meta:name="OVERHEIDop.locatietype/OVERHEIDop.gebiedsmarkering">Vlak</meta:user-defined>
    <meta:user-defined meta:name="DC.title">Gemeente Castricum, ontvangen aanvraag omgevingsvergunning, Torenstraat 48, 1901EG Castricum, het wijzigen van de bestaande reclame-uiting, datum ontvangst 20 november 2025 (Z2025-00008986)</meta:user-defined>
    <meta:user-defined meta:name="DCTERMS.W3CDTF/DCTERMS.available">2025-11-27</meta:user-defined>
    <meta:user-defined meta:name="DCTERMS.W3CDTF/OVERHEIDop.jaargang">2025</meta:user-defined>
    <meta:user-defined meta:name="OVERHEIDop.publicationIssue">516466</meta:user-defined>
    <meta:user-defined meta:name="OVERHEIDop.GmbID/DC.identifier">gmb-2025-516466</meta:user-defined>
    <meta:user-defined meta:name="OVERHEIDop.versieInformatie"/>
  </office:meta>
</office:document-meta>
</file>