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zorgcomplex aan De Kemp 16 a, 16 a 1 tot en met 16a 16 en 16 b te W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besluit omgevingsvergunning uitgebreide procedure:</text:span>
          </text:p>
            <text:p text:style-name="common-al">De Kemp 16 a, 16 a 1 t/m 16a 16 en 16 b, 6019BE te Wessem: het bouwen van een zorgcomplex</text:p>
            <text:p text:style-name="common-al">
            <text:span text:style-name="nadrukvet">Ter inzageperiode:</text:span> 27 november 2025 t/m 8 januari 2026. </text:p>
            <text:p text:style-name="common-al">U kunt de vergunning en de bijbehorende stukken digitaal bekijken via het digitale publicatieblad op officielebekendmakingen.nl. De documenten hangen als ‘Bekijk documenten’ aan deze publicatie (zie linker kolom). Tijdens de kantooruren van Gemeente Maasgouw, Markt 36, 6051 DZ Maasbracht, kunnen de betreffende stukken na het maken van een afspraak fysiek worden ingezien</text:p>
            <text:p text:style-name="common-al">
            <text:span text:style-name="nadrukondlijn">Zienswijze</text:span>
          </text:p>
            <text:p text:style-name="last-al">Tijdens de inzageperiode kunt u schriftelijk zienswijzen indienen bij het college van burgemeester en wethouders. U kunt ook mondeling zienswijzen inbrengen. Neem hiervoor contact op met een van de medewerkers van Servicepunt Maasgouw, telefoon (0475) 85 25 00.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64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bouwen van een zorgcomplex aan De Kemp 16 a, 16 a 1 tot en met 16a 16 en 16 b te Wessem</meta:user-defined>
    <meta:user-defined meta:name="OVERHEIDop.datumEindeReactietermijn">2026-01-08</meta:user-defined>
    <meta:user-defined meta:name="OVERHEIDop.TilID/OVERHEIDop.terinzageleggingOP">til-2025-40832</meta:user-defined>
    <meta:user-defined meta:name="DCTERMS.W3CDTF/DCTERMS.available">2025-11-27</meta:user-defined>
    <meta:user-defined meta:name="DCTERMS.W3CDTF/OVERHEIDop.jaargang">2025</meta:user-defined>
    <meta:user-defined meta:name="OVERHEIDop.publicationIssue">516465</meta:user-defined>
    <meta:user-defined meta:name="OVERHEIDop.GmbID/DC.identifier">gmb-2025-516465</meta:user-defined>
    <meta:user-defined meta:name="OVERHEIDop.versieInformatie"/>
  </office:meta>
</office:document-meta>
</file>