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iet van Thielplein 3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iet van Thielplein 30 te Beek en Donk</text:p>
            <text:p text:style-name="common-al">Activiteit: Omgevingsplanactiviteit (bouwen);</text:p>
            <text:p text:style-name="common-al">Voor: het plaatsen van een koelinstallatie op het dak</text:p>
            <text:p text:style-name="common-al">Datum aanvraag:  13 augustus 2025</text:p>
            <text:p text:style-name="common-al">DSO verzoeknummer: 2025081300428</text:p>
            <text:p text:style-name="common-al">Besluitdatum: 25 november 2025</text:p>
            <text:p text:style-name="common-al">Dag van verzending:  25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0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7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64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Piet van Thielplein 30 te Beek en Donk</meta:user-defined>
    <meta:user-defined meta:name="DCTERMS.W3CDTF/DCTERMS.available">2025-11-27</meta:user-defined>
    <meta:user-defined meta:name="DCTERMS.W3CDTF/OVERHEIDop.jaargang">2025</meta:user-defined>
    <meta:user-defined meta:name="OVERHEIDop.publicationIssue">516462</meta:user-defined>
    <meta:user-defined meta:name="OVERHEIDop.GmbID/DC.identifier">gmb-2025-516462</meta:user-defined>
    <meta:user-defined meta:name="OVERHEIDop.versieInformatie"/>
  </office:meta>
</office:document-meta>
</file>