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ctificatie: Welstandsnota Rotterdam 2025 – Kwaliteit voor de toekomst</text:p>
      <text:section text:name="regeling_id1-3-2" text:style-name="regeling">
        <text:section text:name="aanhef_id1-3-2-1" text:style-name="aanhef">
          <text:section text:name="preambule_id1-3-2-1-1" text:style-name="preambule">
            <text:p text:style-name="al">[Deze publicatie betreft een rectificatie omdat de onjuiste bijlage was opgenomen. De oorspronkelijke publicatie is op 30 oktober 2025 bekendgemaakt<text:span text:style-name="nadrukvet">, </text:span>beschikbaar via <text:a xlink:href="https://zoek.officielebekendmakingen.nl/gmb-2025-471440.html" xlink:type="simple"><text:span text:style-name="nadrukondlijn">Gemeenteblad 2025, 471440</text:span></text:a>.</text:p>
            <text:p text:style-name="al"/>
            <text:p text:style-name="al">Een deel van de tekst van deze bekendmaking is overeenkomstig artikel 7 lid 2 Bekendmakingswet bekendgemaakt en hier beschikbaar: <text:a xlink:href="https://www.officielebekendmakingen.nl/dc-2025-19261" xlink:type="simple"><text:span text:style-name="nadrukondlijn">Welstandsnota Rotterdam 2025 – Kwaliteit voor de toekomst</text:span></text:a>.]</text:p>
            <text:p text:style-name="al"/>
            <text:p text:style-name="al">De Raad van de gemeente Rotterdam,</text:p>
            <text:p text:style-name="al"/>
            <text:p text:style-name="al">gelezen het (herziene) raadsvoorstel van burgemeester en wethouders van 13 mei 2025/25 september 2025 (raadsvoorstel nr. 25bb006846/25bo005108); 25bb007219;</text:p>
            <text:p text:style-name="al"/>
            <text:p text:style-name="al">gelet op artikel op artikel 4.19 van de Omgevingswet, het omgevingsplan en artikel 4:81 van de Algemene wet bestuursrecht;</text:p>
            <text:p text:style-name="al"/>
            <text:p text:style-name="al">overwegende dat:</text:p>
            <text:p text:style-name="al">het wenselijk is om de Welstandsnota Rotterdam 2025 – Kwaliteit voor de toekomst en voorrangsbepalingen vast te stellen alsmede enkele besluiten in te tre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list text:style-name="id1-3-2-2-1-2">
              <text:list-item text:style-override="id1-3-2-2-1-2">
                <text:number>1.</text:number>
                <text:p text:style-name="al">De raad verklaart de zienswijzen 3A, 3B en 3D gegrond.</text:p>
              </text:list-item>
              <text:list-item text:style-override="id1-3-2-2-1-3">
                <text:number>2.</text:number>
                <text:p text:style-name="al">De raad verklaart de zienswijze 1 gedeeltelijk gegrond.</text:p>
              </text:list-item>
              <text:list-item text:style-override="id1-3-2-2-1-4">
                <text:number>3.</text:number>
                <text:p text:style-name="al">De raad verklaart de zienswijzen 2, 3C, 4, 5 en 6 ongegrond.</text:p>
              </text:list-item>
              <text:list-item text:style-override="id1-3-2-2-1-5">
                <text:number>4.</text:number>
                <text:p text:style-name="al">De raad stelt de 'Welstandsnota Rotterdam 2025 - Kwaliteit voor de toekomst' vast, zoals gewijzigd conform de voorstellen in het 'Zienswijzenrapport geactualiseerde Welstandsnota Rotterdam 2025' en opgenomen in de bijlage bij dit besluit, waarbij </text:p>
                <text:list text:style-name="id1-3-2-2-1-5-3">
                  <text:list-item text:style-override="id1-3-2-2-1-5-3-1">
                    <text:number>•</text:number>
                    <text:p text:style-name="al">op pagina 47 in de toelichting van het gebiedstype 'Organisch ontwikkelde uitbreidingen' onder Stedenbouwkundige kenmerken na de zin <text:span text:style-name="nadrukcur">"Veel winkelpuien hebben inmiddels een of meerdere verbouwingen ondergaan"</text:span> wordt toegevoegd: <text:span text:style-name="nadrukcur">"Een bestemming als winkel, maatschappelijke functie of horeca behoudt deze panden als ontmoetingsplek met een open uitstraling voor de buurt. Het karakter blijft daarmee intact."</text:span></text:p>
                  </text:list-item>
                  <text:list-item text:style-override="id1-3-2-2-1-5-3-2">
                    <text:number>•</text:number>
                    <text:p text:style-name="al">op pagina 49 onder 'Bouwwerk' na <text:span text:style-name="nadrukcur">"…zo mogelijk volgens het oorspronkelijke ontwerp hersteld."</text:span> wordt toegevoegd: <text:span text:style-name="nadrukcur">"Voor historische winkelhoekpanden gelden de volgende aanvullende criteria:</text:span></text:p>
                    <text:list text:style-name="id1-3-2-2-1-5-3-2-3">
                      <text:list-item text:style-override="id1-3-2-2-1-5-3-2-3-1">
                        <text:number>o</text:number>
                        <text:p text:style-name="al">
                      <text:span text:style-name="nadrukcur">Bij transformatie wordt een winkelfunctie, horeca of maatschappelijke functie gestimuleerd.</text:span>
                    </text:p>
                      </text:list-item>
                      <text:list-item text:style-override="id1-3-2-2-1-5-3-2-3-2">
                        <text:number>o</text:number>
                        <text:p text:style-name="al">
                      <text:span text:style-name="nadrukcur">Gevelopeningen worden transparant ingevuld (van binnenuit niet blinderen, dichtzetten of voorzien van spiegelend glas).</text:span>
                    </text:p>
                      </text:list-item>
                      <text:list-item text:style-override="id1-3-2-2-1-5-3-2-3-3">
                        <text:number>o</text:number>
                        <text:p text:style-name="al">
                      <text:span text:style-name="nadrukcur">Indeling, detaillering en ornamenten van de historische puien worden gehandhaafd en/of hersteld in overeenstemming met de oorspronkelijke karakteristiek.</text:span>
                    </text:p>
                      </text:list-item>
                      <text:list-item text:style-override="id1-3-2-2-1-5-3-2-3-4">
                        <text:number>o</text:number>
                        <text:p text:style-name="al">
                      <text:span text:style-name="nadrukcur">Puien hebben een borstwering (geen puien volledig van glas of grotendeels/geheel te openen puien)."</text:span>
                    </text:p>
                      </text:list-item>
                    </text:list>
                  </text:list-item>
                  <text:list-item text:style-override="id1-3-2-2-1-5-3-3">
                    <text:number>•</text:number>
                    <text:p text:style-name="al">in de toelichting van het gebiedstype 'Vroege planmatige uitbreidingen' op pagina 51 achter de zin <text:span text:style-name="nadrukcur">"Ook komen stalen kozijnen voor."</text:span> wordt toegevoegd: <text:span text:style-name="nadrukcur">"De locaties met historische hoekpanden zorgen bij behoud van de oorspronkelijke of een andere openbare functie voor een open uitstraling en dragen daarmee bij aan de eigenheid van de buurt."</text:span></text:p>
                  </text:list-item>
                  <text:list-item text:style-override="id1-3-2-2-1-5-3-4">
                    <text:number>•</text:number>
                    <text:p text:style-name="al">onder 'Bouwwerk' op pagina 52 na <text:span text:style-name="nadrukcur">"...aan de hoofdmassa en maken deel uit van het gevelontwerp."</text:span> wordt toegevoegd: <text:span text:style-name="nadrukcur">"Voor historische winkelhoekpanden gelden de volgende aanvullende criteria:</text:span></text:p>
                    <text:list text:style-name="id1-3-2-2-1-5-3-4-3">
                      <text:list-item text:style-override="id1-3-2-2-1-5-3-4-3-1">
                        <text:number>o</text:number>
                        <text:p text:style-name="al">
                      <text:span text:style-name="nadrukcur">Bij transformatie wordt een winkelfunctie, horeca of maatschappelijke functie gestimuleerd.</text:span>
                    </text:p>
                      </text:list-item>
                      <text:list-item text:style-override="id1-3-2-2-1-5-3-4-3-2">
                        <text:number>o</text:number>
                        <text:p text:style-name="al">
                      <text:span text:style-name="nadrukcur">Gevelopeningen worden transparant ingevuld (van binnenuit niet blinderen, dichtzetten of voorzien van spiegelend glas).</text:span>
                    </text:p>
                      </text:list-item>
                      <text:list-item text:style-override="id1-3-2-2-1-5-3-4-3-3">
                        <text:number>o</text:number>
                        <text:p text:style-name="al">
                      <text:span text:style-name="nadrukcur">Indeling, detaillering en ornamenten van de historische puien worden gehandhaafd en/of hersteld in overeenstemming met de oorspronkelijke karakteristiek.</text:span>
                    </text:p>
                      </text:list-item>
                      <text:list-item text:style-override="id1-3-2-2-1-5-3-4-3-4">
                        <text:number>o</text:number>
                        <text:p text:style-name="al">
                      <text:span text:style-name="nadrukcur">Puien hebben een borstwering (geen puien volledig van glas of grotendeels/geheel te openen puien)."</text:span>
                    </text:p>
                      </text:list-item>
                    </text:list>
                  </text:list-item>
                  <text:list-item text:style-override="id1-3-2-2-1-5-3-5">
                    <text:number>•</text:number>
                    <text:p text:style-name="al">in de begrippenlijst op pagina 191 na tekst <text:span text:style-name="nadrukcur">"....projecten of toepassingen."</text:span> het volgende wordt toegevoegd: "<text:span text:style-name="nadrukvet">Historische winkelhoekpanden Panden</text:span><text:span text:style-name="nadrukcur">op hoeken van bouwblokken waarin in de oorspronkelijke opbouw van de wijk een publieke functie was voorzien"</text:span></text:p>
                  </text:list-item>
                </text:list>
              </text:list-item>
            </text:list>
          </text:section>
          <text:section text:name="artikel_id1-3-2-2-2" text:style-name="artikel">
            <text:p text:style-name="artikel_kop_titel"><text:span text:style-name="artikel_kop_label">Artikel</text:span> <text:span text:style-name="artikel_kop_nr">2</text:span> Voorrangsbepalingen</text:p>
            <text:list text:style-name="id1-3-2-2-2-2">
              <text:list-item text:style-override="id1-3-2-2-2-2">
                <text:number>1.</text:number>
                <text:p text:style-name="al">De bepalingen uit de Welstandsnota Rotterdam 2025 - Kwaliteit voor de toekomst hebben voorrang op de volgende welstandsparagrafen:</text:p>
                <text:list text:style-name="id1-3-2-2-2-2-3">
                  <text:list-item text:style-override="id1-3-2-2-2-2-3-1">
                    <text:number>-</text:number>
                    <text:p text:style-name="al">Welstandsparagraaf Noorderstrand Nesselande uit de Randvoorwaardennota en Welstandsparagraaf Noorderstrand Nesselande;</text:p>
                  </text:list-item>
                  <text:list-item text:style-override="id1-3-2-2-2-2-3-2">
                    <text:number>-</text:number>
                    <text:p text:style-name="al">Welstandscriteria uit het Beeldkwaliteitsplan Hart van IJsselmonde;</text:p>
                  </text:list-item>
                  <text:list-item text:style-override="id1-3-2-2-2-2-3-3">
                    <text:number>-</text:number>
                    <text:p text:style-name="al">Welstandstandscriteria uit het Ambitiedocument Architectuurvisie A15.</text:p>
                  </text:list-item>
                </text:list>
              </text:list-item>
              <text:list-item text:style-override="id1-3-2-2-2-3">
                <text:number>2.</text:number>
                <text:p text:style-name="al">De bepalingen uit de Welstandsnota Rotterdam 2025 - Kwaliteit voor de toekomst hebben voorrang op deel 2. “Toetsing van gevelreclame en reclame op eigen erf (niet in de openbare ruimte)” van het Hoofdstuk Reclame, vastgesteld op 20 december 2007. </text:p>
              </text:list-item>
            </text:list>
          </text:section>
          <text:section text:name="artikel_id1-3-2-2-3" text:style-name="artikel">
            <text:p text:style-name="artikel_kop_titel"><text:span text:style-name="artikel_kop_label">Artikel</text:span> <text:span text:style-name="artikel_kop_nr">3</text:span> Overgangsbepalingen</text:p>
            <text:list text:style-name="id1-3-2-2-3-2">
              <text:list-item text:style-override="id1-3-2-2-3-2">
                <text:number>1.</text:number>
                <text:p text:style-name="al">Een aanvraag voor een omgevingsvergunning die is ingediend vóór de inwerkingtreding van dit besluit, wordt afgedaan op grond van de Welstandsnota Rotterdam uit 2012. </text:p>
              </text:list-item>
              <text:list-item text:style-override="id1-3-2-2-3-3">
                <text:number>2.</text:number>
                <text:p text:style-name="al">Als vóór de inwerkingtreding van dit besluit sprake is van een verzoek om handhaving of een ambtshalve genomen sanctiebesluit op grond van repressief welstandstoezicht blijft de Welstandsnota Rotterdam uit 2012 van toepassing, tenzij er geen sprake meer is van een overtreding op grond van de ‘Welstandsnota Rotterdam 2025 - Kwaliteit voor de toekomst’.</text:p>
              </text:list-item>
              <text:list-item text:style-override="id1-3-2-2-3-4">
                <text:number>3.</text:number>
                <text:p text:style-name="al">Met de inwerkingtreding van dit besluit worden verwijzingen naar vorige versies van de welstandsnota die in welstandsparagrafen zijn opgenomen, vervangen door de ‘Welstandsnota Rotterdam 2025 – Kwaliteit voor de toekomst’. </text:p>
              </text:list-item>
            </text:list>
          </text:section>
          <text:section text:name="artikel_id1-3-2-2-4" text:style-name="artikel">
            <text:p text:style-name="artikel_kop_titel"><text:span text:style-name="artikel_kop_label">Artikel</text:span> <text:span text:style-name="artikel_kop_nr">4</text:span> Intrekken oude regelingen </text:p>
            <text:p text:style-name="al">De volgende besluiten worden ingetrokken:</text:p>
            <text:list text:style-name="id1-3-2-2-4-3">
              <text:list-item text:style-override="id1-3-2-2-4-3-1">
                <text:number>a.</text:number>
                <text:p text:style-name="al">de Welstandsnota Rotterdam uit 2012;</text:p>
              </text:list-item>
              <text:list-item text:style-override="id1-3-2-2-4-3-2">
                <text:number>b.</text:number>
                <text:p text:style-name="al">de Wijziging Welstandsnota met betrekking tot beleid energieopwekkende panelen in beschermde stadsgezichten en op beschermde monumenten; </text:p>
              </text:list-item>
              <text:list-item text:style-override="id1-3-2-2-4-3-3">
                <text:number>c.</text:number>
                <text:p text:style-name="al">Welstandsparagraaf De Strip;</text:p>
              </text:list-item>
              <text:list-item text:style-override="id1-3-2-2-4-3-4">
                <text:number>d.</text:number>
                <text:p text:style-name="al">Welstandsparagraaf ECC, Katendrecht; </text:p>
              </text:list-item>
              <text:list-item text:style-override="id1-3-2-2-4-3-5">
                <text:number>e.</text:number>
                <text:p text:style-name="al">Welstandsparagraaf Laankwartier Katendrecht; </text:p>
              </text:list-item>
              <text:list-item text:style-override="id1-3-2-2-4-3-6">
                <text:number>f.</text:number>
                <text:p text:style-name="al">Welstandsparagraaf Parkkwartier Katendrecht; </text:p>
              </text:list-item>
              <text:list-item text:style-override="id1-3-2-2-4-3-7">
                <text:number>g.</text:number>
                <text:p text:style-name="al">Welstandsparagraaf Pols Zuidzijde, Katendrecht; </text:p>
              </text:list-item>
              <text:list-item text:style-override="id1-3-2-2-4-3-8">
                <text:number>h.</text:number>
                <text:p text:style-name="al">Welstandsparagraaf MCRZ; </text:p>
              </text:list-item>
              <text:list-item text:style-override="id1-3-2-2-4-3-9">
                <text:number>i.</text:number>
                <text:p text:style-name="al">Welstandsparagraaf Nieuw-Crooswijk;</text:p>
              </text:list-item>
              <text:list-item text:style-override="id1-3-2-2-4-3-10">
                <text:number>j.</text:number>
                <text:p text:style-name="al">Welstandsparagraaf Transformatiezone Pendrecht; </text:p>
              </text:list-item>
              <text:list-item text:style-override="id1-3-2-2-4-3-11">
                <text:number>k.</text:number>
                <text:p text:style-name="al">Welstandsparagraaf Nesselande deelgebied 1 Projectmatige Kavels.</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het tijdstip waarop het “Omgevingsplan gemeente Rotterdam in verband met de bruidsschat” in werking treed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Welstandsnota Rotterdam 2025 – Kwaliteit voor de toekomst.</text:p>
          </text:section>
        </text:section>
        <text:section text:name="regeling-sluiting_id1-3-2-3" text:style-name="regeling-sluiting">
          <text:section text:name="ondertekening_id1-3-2-3-1">
            <text:p><text:span text:style-name="functie">Aldus vastgesteld in de openbare vergadering van 2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Welstandsnota Rotterdam 2025 – Kwaliteit voor de toekomst</text:p>
          <text:p text:style-name="al"/>
          <text:p text:style-name="al">
          <text:a xlink:href="https://www.officielebekendmakingen.nl/dc-2025-19261" xlink:type="simple">
            <text:span text:style-name="nadrukondlijn">Welstandsnota Rotterdam 2025 – Kwaliteit voor de toekoms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4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4.19 van de Omgevingswet]|[1.0:c:BWBR0037885&amp;artikel=4.19&amp;g=2025-07-01</meta:user-defined>
    <meta:user-defined meta:name="DC.source">artikel 4:81 van de Algemene wet bestuursrecht]|[1.0:c:BWBR0005537&amp;artikel=4%3A81&amp;g=2025-09-01</meta:user-defined>
    <meta:user-defined meta:name="OVERHEIDop.referentienummer">2025, nummer 192</meta:user-defined>
    <meta:user-defined meta:name="DCTERMS.alternative">Welstandsnota Rotterdam 2025 – Kwaliteit voor de toekomst</meta:user-defined>
    <dc:language>nl</dc:language>
    <meta:user-defined meta:name="OVERHEIDop.locatietype/OVERHEIDop.gebiedsmarkering">Gemeente</meta:user-defined>
    <meta:user-defined meta:name="DC.title">Rectificatie: Welstandsnota Rotterdam 2025 – Kwaliteit voor de toekomst</meta:user-defined>
    <meta:user-defined meta:name="DCTERMS.W3CDTF/DCTERMS.available">2025-11-27</meta:user-defined>
    <meta:user-defined meta:name="DCTERMS.W3CDTF/OVERHEIDop.jaargang">2025</meta:user-defined>
    <meta:user-defined meta:name="OVERHEIDop.publicationIssue">516461</meta:user-defined>
    <meta:user-defined meta:name="OVERHEIDop.betreftRegeling">CVDR748038_1</meta:user-defined>
    <meta:user-defined meta:name="xs:date/OVERHEIDop.startdatum">2025-11-28</meta:user-defined>
    <meta:user-defined meta:name="OVERHEIDop.GmbID/DC.identifier">gmb-2025-516461</meta:user-defined>
    <meta:user-defined meta:name="OVERHEIDop.steltVast">dc-2025-19261</meta:user-defined>
    <meta:user-defined meta:name="OVERHEIDop.versieInformatie"/>
  </office:meta>
</office:document-meta>
</file>