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grijze Ford Transit met kenteken T-6698-K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op grond van artikel 125 van de Gemeentewet, artikel 170, eerste lid, onder a, van de Wegenverkeerswet 1994, en titel 5.3 van de Algemene wet bestuursrecht gebruik hebben gemaakt van hun bevoegdheid om met spoed bestuursdwang toe te passen door een voertuig te verwijderen, over te brengen en in bewaring te stellen. </text:p>
            <text:p text:style-name="common-al">Toezichthouders van de gemeente Vlaardingen hebben geconstateerd dat het volgende voertuig een direct risico vormde voor de openbare orde en veiligheid op de openbare weg: </text:p>
            <text:p text:style-name="common-al">Kenteken: T-6698-KK </text:p>
            <text:p text:style-name="common-al">Soort voertuig: Bedrijfsauto</text:p>
            <text:p text:style-name="common-al">Merk en type: Ford Transit</text:p>
            <text:p text:style-name="common-al">Kleur: Grijs</text:p>
            <text:p text:style-name="common-al">Uit controle is gebleken dat:</text:p>
            <text:list text:style-name="id1-3-2-1-1-8">
              <text:list-item text:style-override="id1-3-2-1-1-8-1">
                <text:number>•</text:number>
                <text:p text:style-name="al">er geen eigenaar/houder bekend is;</text:p>
              </text:list-item>
              <text:list-item text:style-override="id1-3-2-1-1-8-2">
                <text:number>•</text:number>
                <text:p text:style-name="al">het voertuig al sinds het begin van het jaar op dezelfde locatie heeft gestaan;</text:p>
              </text:list-item>
              <text:list-item text:style-override="id1-3-2-1-1-8-3">
                <text:number>•</text:number>
                <text:p text:style-name="al">het voertuig, volgens derden, in de avonduren in het begin van het jaar is gedumpt.</text:p>
              </text:list-item>
            </text:list>
            <text:p text:style-name="common-al">Op basis hiervan betreft het een spookvoertuig, zijnde een voertuig dat langdurig onbeheerd is, en waarvan geen eigenaar bekend is. Door de langdurige aanwezigheid op dezelfde locatie bestond bovendien een verhoogd risico op baldadigheid, vernieling en brandstichting. Dergelijke onbeheerde voertuigen vormen een aantrekkelijk doelwit, zeker in de aanloop naar de jaarwisseling 2025–2026, een periode waarin dit soort incidenten aantoonbaar vaker voorkomen. Een brand in of rondom het voertuig kan directe schade veroorzaken aan de omgeving, andere weggebruikers en nabijgelegen objecten. Daarmee leverde de situatie een reëel en onmiddellijk gevaar op voor zowel de openbare orde als de verkeersveiligheid. Om deze risico’s tijdig weg te nemen is besloten het voertuig onmiddellijk te laten verwijderen. </text:p>
            <text:p text:style-name="common-al">Op grond van artikel 170, eerste lid, van de Wegenverkeerswet 1994 (hierna: WvW), hebben burgemeester en wethouders de bevoegdheid om voertuigen die bij of krachtens de Wegenverkeerswet 1994 vastgestelde voorschriften overtreden, over te brengen en in bewaring te stellen, als verwijdering noodzakelijk is in verband met: </text:p>
            <text:list text:style-name="id1-3-2-1-1-11">
              <text:list-item text:style-override="id1-3-2-1-1-11-1">
                <text:number>a.</text:number>
                <text:p text:style-name="al"> het belang van de veiligheid op de weg; </text:p>
              </text:list-item>
              <text:list-item text:style-override="id1-3-2-1-1-11-2">
                <text:number>b.</text:number>
                <text:p text:style-name="al"> het belang van de vrijheid van het verkeer; of </text:p>
              </text:list-item>
              <text:list-item text:style-override="id1-3-2-1-1-11-3">
                <text:number>c.</text:number>
                <text:p text:style-name="al"> het vrijhouden van aangewezen weggedeelten en wegen</text:p>
              </text:list-item>
            </text:list>
            <text:p text:style-name="common-al">Verwijdering was noodzakelijk ter bescherming van de veiligheid op de weg als bedoeld in artikel 170, eerste lid, onderdeel a, van de WvW.</text:p>
            <text:p text:style-name="common-al">Gezien het directe risico op schade, vandalisme of brandstichting, in combinatie met de staat en onbeheerde positie van het voertuig, was het niet mogelijk een voorafgaande last te geven. Op grond van artikel 5:31, eerste lid, van de Algemene wet bestuursrecht is daarom met spoed bestuursdwang toegepast, waarbij het voertuig onmiddellijk is verwijderd en overgebracht naar de gemeentelijke bewaarplaats.</text:p>
            <text:p text:style-name="common-al">Het voertuig is weggesleept op basis van de Wegsleepverordening Vlaardingen 2025. Het voertuig staat opgeslagen in de loods van gemeente Vlaardingen aan de Marconistraat 14.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20 februari 2026</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8">
              <text:list-item text:style-override="id1-3-2-1-1-18-1">
                <text:number>a.</text:number>
                <text:p text:style-name="al">naam en adres van belanghebbende;</text:p>
              </text:list-item>
              <text:list-item text:style-override="id1-3-2-1-1-18-2">
                <text:number>b.</text:number>
                <text:p text:style-name="al">de dagtekening;</text:p>
              </text:list-item>
              <text:list-item text:style-override="id1-3-2-1-1-18-3">
                <text:number>c.</text:number>
                <text:p text:style-name="al">een omschrijving van het besluit waartegen het bezwaarschrift zich richt;</text:p>
              </text:list-item>
              <text:list-item text:style-override="id1-3-2-1-1-18-4">
                <text:number>d.</text:number>
                <text:p text:style-name="al">een kopie van het betreffende besluit of een kopie van de bekendmaking van het besluit;</text:p>
              </text:list-item>
              <text:list-item text:style-override="id1-3-2-1-1-18-5">
                <text:number>e.</text:number>
                <text:p text:style-name="al">de gronden van het bezwaar;</text:p>
              </text:list-item>
              <text:list-item text:style-override="id1-3-2-1-1-18-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64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Toegepaste bestuursdwang voor een grijze Ford Transit met kenteken T-6698-KK te Vlaardingen</meta:user-defined>
    <meta:user-defined meta:name="DCTERMS.W3CDTF/DCTERMS.available">2025-11-27</meta:user-defined>
    <meta:user-defined meta:name="DCTERMS.W3CDTF/OVERHEIDop.jaargang">2025</meta:user-defined>
    <meta:user-defined meta:name="OVERHEIDop.publicationIssue">516460</meta:user-defined>
    <meta:user-defined meta:name="OVERHEIDop.GmbID/DC.identifier">gmb-2025-516460</meta:user-defined>
    <meta:user-defined meta:name="OVERHEIDop.versieInformatie"/>
  </office:meta>
</office:document-meta>
</file>