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andelavondvierdaagse van 2 juni tot en met 5 juni 2025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e Wandelavondvierdaagse van 2 juni tot en met 5 juni 2025 i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4-02-2025. We nemen waarschijnlijk voor 31-03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164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45908</meta:user-defined>
    <dc:language>nl</dc:language>
    <meta:user-defined meta:name="OVERHEIDop.locatietype/OVERHEIDop.gebiedsmarkering">Vlak</meta:user-defined>
    <meta:user-defined meta:name="DC.title">Aanvraag Evenementenvergunning, Wandelavondvierdaagse van 2 juni tot en met 5 juni 2025, Gemeente Meppel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646</meta:user-defined>
    <meta:user-defined meta:name="OVERHEIDop.GmbID/DC.identifier">gmb-2025-51646</meta:user-defined>
    <meta:user-defined meta:name="OVERHEIDop.versieInformatie"/>
  </office:meta>
</office:document-meta>
</file>