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lakestraat 7, 4301XH Zierikzee    - het legaliseren van reeds geplaatste 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reeds geplaatste overkappingZaaknummer: 163700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645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5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5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377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lakestraat 7, 4301XH Zierikzee    - het legaliseren van reeds geplaatste overkappingAanvraa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57</meta:user-defined>
    <meta:user-defined meta:name="OVERHEIDop.GmbID/DC.identifier">gmb-2025-516457</meta:user-defined>
    <meta:user-defined meta:name="OVERHEIDop.versieInformatie"/>
  </office:meta>
</office:document-meta>
</file>