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Restaurant Granville 12 en 18 december 2025, Lombardsteeg 7, 1811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Lombardsteeg 7, 1811 LA Alkmaar<text:span text:style-name="nadrukvet">; </text:span>Incidentele festiviteit Restaurant Granville 12 en 18 december 2025</text:p>
            <text:p text:style-name="common-al">
            
          </text:p>
            <text:p text:style-name="common-al">Datum ontvangst: 14-11-2025</text:p>
            <text:p text:style-name="common-al">Zaaknummer: 000013085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45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5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8553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Restaurant Granville 12 en 18 december 2025, Lombardsteeg 7, 1811 LA Alkmaa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55</meta:user-defined>
    <meta:user-defined meta:name="OVERHEIDop.GmbID/DC.identifier">gmb-2025-516455</meta:user-defined>
    <meta:user-defined meta:name="OVERHEIDop.versieInformatie"/>
  </office:meta>
</office:document-meta>
</file>