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aan Koningin Julianalaan 5, 5582J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8361</text:p>
            <text:p text:style-name="common-al">Ingekomen:25 november 2025</text:p>
            <text:p text:style-name="common-al">Locatie: Koningin Julianalaan 5, 5582JV Waalre</text:p>
            <text:p text:style-name="common-al">Projectomschrijving: het plaatsen van een dakkapel aan de achte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64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46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achterzijde aan Koningin Julianalaan 5, 5582JV Waalr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54</meta:user-defined>
    <meta:user-defined meta:name="OVERHEIDop.GmbID/DC.identifier">gmb-2025-516454</meta:user-defined>
    <meta:user-defined meta:name="OVERHEIDop.versieInformatie"/>
  </office:meta>
</office:document-meta>
</file>