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41, 4328EH Burgh-Haamstede    - Het realiseren van een zelfstandige permanente woning in een bestaand bijgebouw (mantelzorgwoning) en splitsing van het perceel  Hogezoom 43 te Burgh-Haamstede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zelfstandige permanente woning in een bestaand bijgebouw (mantelzorgwoning) en splitsing van het perceel  Hogezoom 43 te Burgh-Haamstede.Zaaknummer: 163717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645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63776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41, 4328EH Burgh-Haamstede    - Het realiseren van een zelfstandige permanente woning in een bestaand bijgebouw (mantelzorgwoning) en splitsing van het perceel  Hogezoom 43 te Burgh-Haamstede.Aanvraa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53</meta:user-defined>
    <meta:user-defined meta:name="OVERHEIDop.GmbID/DC.identifier">gmb-2025-516453</meta:user-defined>
    <meta:user-defined meta:name="OVERHEIDop.versieInformatie"/>
  </office:meta>
</office:document-meta>
</file>