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suissestraat 173, 2553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eijandii (stamomtrek 109 cm), staande in de achtertuin van het perceel Pisuissestraat 173</text:p>
            <text:p text:style-name="common-al"/>
            <text:p text:style-name="common-al">Ons kenmerk: VTH2025-412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 173, 2553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4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278</meta:user-defined>
    <meta:user-defined meta:name="DCTERMS.abstract">het kappen van 1 Leijandii (stamomtrek 109 cm), staande in de achtertuin van het perceel Pisuissestraat 173</meta:user-defined>
    <dc:language>nl</dc:language>
    <meta:user-defined meta:name="OVERHEIDop.locatietype/OVERHEIDop.gebiedsmarkering">Punt</meta:user-defined>
    <meta:user-defined meta:name="DC.title">Omgevingsvergunning - Aangevraagd, Pisuissestraat 173, 2553 B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49</meta:user-defined>
    <meta:user-defined meta:name="OVERHEIDop.GmbID/DC.identifier">gmb-2025-516449</meta:user-defined>
    <meta:user-defined meta:name="OVERHEIDop.versieInformatie"/>
  </office:meta>
</office:document-meta>
</file>