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Breda, TAM-omgevingsplan Hoofdstuk 22p Tuinzigt, Bre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voor het wijzigen van het omgevingsplan </text:span>
          </text:p>
            <text:p text:style-name="common-al">Burgemeester en wethouders van Breda maken, conform artikel 16.29 van de Omgevingswet, bekend dat zij het omgevingsplan Breda willen gaan wijzigen in de vorm van een TAM-omgevingsplan Hoofdstuk 22p Tuinzigt, Bread met nummer NL.IMRO.0758. TAM2025205012-OV01. </text:p>
            <text:p text:style-name="common-al">De wijziging gaat over het gebied dat ligt aan de Ettensebaan ter plaatse van  de voormalige Borgesius bakkerij. Het gebied ligt naast de nieuwe woongebieden Blossem en Fokkema en wordt aangeduid als Bread. Ter plaatse van Bread worden 350 woningen voorzien. Er worden vooral appartementen mogelijk gemaakt en in totaal 25 rijwoningen. De huidige indicatieve verdeling is nu 30% sociaal, circa 40% midden segment, en circa 30% vrije sector.</text:p>
            <text:p text:style-name="common-al"/>
            <text:p text:style-name="common-al">
            <text:span text:style-name="nadrukvet">Waarom publiceert de gemeente Breda dit bericht?</text:span>
          </text:p>
            <text:p text:style-name="common-al">Het plan past niet binnen de regels van het omgevingsplan Breda. Om het plan mogelijk te maken moet het omgevingsplan aangepast worden. Met dit bericht laat de gemeente Breda weten dat voor deze ontwikkeling een wijziging van het omgevingsplan gemaakt wordt. </text:p>
            <text:p text:style-name="common-al"/>
            <text:p text:style-name="common-al">
            <text:span text:style-name="nadrukvet">Participatie</text:span>
          </text:p>
            <text:p text:style-name="common-al">Over het plan heeft participatie plaatsgevonden. Op basis van de participatieleidraad van de gemeente Breda is een participatieplan gemaakt. In dit participatieplan wordt inzicht gegeven in de wijze waarop participatie heeft plaatsgevonden en nog gaat plaatsvinden in de verdere planontwikkeling van Bread Breda. Het participatieplan en -verslag worden als bijlage bij de toelichting van het bovengenoemde TAM-plan gevoegd. </text:p>
            <text:p text:style-name="common-al"/>
            <text:p text:style-name="common-al">
            <text:span text:style-name="nadrukvet">Vervolgfase</text:span>
          </text:p>
            <text:p text:style-name="common-al">In een volgende fase, dat wil zeggen als een ontwerp wijziging van het omgevingsplan en het beeldkwaliteitsplan ter inzage wordt/worden gelegd, publiceert de gemeente Breda een nieuw bericht. Vanaf dat moment kan iedereen, naast het gevolgde participatietraject, schriftelijk of mondeling een reactie geven op de voorgestelde wijziging van het omgevingsplan en het beeldkwaliteitsplan. </text:p>
            <text:p text:style-name="common-al">Dit heet een zienswijze indienen. </text:p>
            <text:p text:style-name="common-al"/>
            <text:p text:style-name="common-al">
            <text:span text:style-name="nadrukvet">Bezwaar of beroep</text:span>
          </text:p>
            <text:p text:style-name="common-al">Tegen het voornemen om een wijziging van het omgevingsplan voor te bereiden is geen bezwaar of beroep mogelijk.</text:p>
            <text:p text:style-name="common-al"/>
            <text:p text:style-name="common-al">
            <text:span text:style-name="nadrukvet">Zijn er vragen over dit bericht?</text:span>
          </text:p>
            <text:p text:style-name="last-al">Vragen kunnen gesteld worden via de website van de gemeente Breda via <text:a xlink:href="https://www.breda.nl/e-mailformulier" xlink:type="simple">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44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4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4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05012-OV01</meta:user-defined>
    <meta:user-defined meta:name="OVERHEIDop.Plansoort/OVERHEIDop.plansoort">bestemmings- of omgevingsplan</meta:user-defined>
    <dc:language>nl</dc:language>
    <meta:user-defined meta:name="OVERHEIDop.locatietype/OVERHEIDop.gebiedsmarkering">Weg</meta:user-defined>
    <meta:user-defined meta:name="DC.title">Voornemen wijziging omgevingsplan Breda, TAM-omgevingsplan Hoofdstuk 22p Tuinzigt, Bread</meta:user-defined>
    <meta:user-defined meta:name="DCTERMS.W3CDTF/DCTERMS.available">2025-11-27</meta:user-defined>
    <meta:user-defined meta:name="DCTERMS.W3CDTF/OVERHEIDop.jaargang">2025</meta:user-defined>
    <meta:user-defined meta:name="OVERHEIDop.publicationIssue">516441</meta:user-defined>
    <meta:user-defined meta:name="OVERHEIDop.GmbID/DC.identifier">gmb-2025-516441</meta:user-defined>
    <meta:user-defined meta:name="OVERHEIDop.versieInformatie"/>
  </office:meta>
</office:document-meta>
</file>