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4-1-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4-1-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4-4-4-1-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euwegein tot vaststelling van de Financiële beheersverordening gemeente Nieuwegein 2025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text:p>
            <text:p text:style-name="al"/>
            <text:p text:style-name="al">gelet op artikel 212, eerste lid, van de Gemeentewet;</text:p>
            <text:p text:style-name="al"/>
            <text:p text:style-name="al">besluit vast te stellen de volgende verordening:</text:p>
            <text:p text:style-name="al"/>
            <text:p text:style-name="al">
            <text:span text:style-name="nadrukvet">Financiële </text:span>
            <text:span text:style-name="nadrukvet">beheersverordening</text:span>
            <text:span text:style-name="nadrukvet"> gemeente Nieuwegei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Financiële administratie: het onderdeel van de administratie dat omvat het systematisch maken en verwerken van mutaties betreffende de financiële gegevens van (onderdelen van) de organisatie van de gemeente Nieuwegein om tot een goed inzicht te komen in:</text:p>
                <text:list text:style-name="id1-3-2-2-2-4-2-3">
                  <text:list-item text:style-override="id1-3-2-2-2-4-2-3-1">
                    <text:number>a.</text:number>
                    <text:p text:style-name="al">de financiële positie</text:p>
                  </text:list-item>
                  <text:list-item text:style-override="id1-3-2-2-2-4-2-3-2">
                    <text:number>b.</text:number>
                    <text:p text:style-name="al">het financieel beheer</text:p>
                  </text:list-item>
                  <text:list-item text:style-override="id1-3-2-2-2-4-2-3-3">
                    <text:number>c.</text:number>
                    <text:p text:style-name="al">de uitvoering van de begroting</text:p>
                  </text:list-item>
                  <text:list-item text:style-override="id1-3-2-2-2-4-2-3-4">
                    <text:number>d.</text:number>
                    <text:p text:style-name="al">het afwikkelen van vorderingen en schulden</text:p>
                  </text:list-item>
                  <text:list-item text:style-override="id1-3-2-2-2-4-2-3-5">
                    <text:number>e.</text:number>
                    <text:p text:style-name="al">alsmede tot het afleggen van rekening en verantwoording daarover.</text:p>
                  </text:list-item>
                </text:list>
              </text:list-item>
              <text:list-item text:style-override="id1-3-2-2-2-4-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4-4">
                <text:number>-</text:number>
                <text:p text:style-name="al">Financieel beheer: het uitoefenen van bestuur over en toezicht op het beheer van middelen en het uitoefenen van rechten van de gemeente Nieuwegein.</text:p>
              </text:list-item>
              <text:list-item text:style-override="id1-3-2-2-2-4-5">
                <text:number>-</text:number>
                <text:p text:style-name="al">Doelmatigheid: de mate waarin de gemeente erin slaagt om met een zo beperkt mogelijke inzet van middelen het gewenste resultaat te bereiken.</text:p>
              </text:list-item>
              <text:list-item text:style-override="id1-3-2-2-2-4-6">
                <text:number>-</text:number>
                <text:p text:style-name="al">Doeltreffendheid: de mate waarin de gemeente erin slaagt het resultaat te bereiken zoals vooraf met het vastgestelde beleid werd beoogd.</text:p>
              </text:list-item>
              <text:list-item text:style-override="id1-3-2-2-2-4-7">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2-4-8">
                <text:number>-</text:number>
                <text:p text:style-name="al">Rechtmatigheidsstoetsing; de controle op het voldoen aan wet- en regelgeving op het gebied van begrotingsrechtmatigheid, voorwaardencriterium, misbruik- en oneigenlijk gebruik </text:p>
              </text:list-item>
              <text:list-item text:style-override="id1-3-2-2-2-4-9">
                <text:number>-</text:number>
                <text:p text:style-name="al">Begrotingsrechtmatigheid; de toetsing op afwijkingen van de lasten en baten op programmaniveau.</text:p>
              </text:list-item>
              <text:list-item text:style-override="id1-3-2-2-2-4-10">
                <text:number>-</text:number>
                <text:p text:style-name="al">Voorwaardencriterium; de toetsing op naleving van wet- en regelgeving, specifiek op de eisen die worden gesteld bij de uitvoering van de financiële beheershandelingen.</text:p>
              </text:list-item>
              <text:list-item text:style-override="id1-3-2-2-2-4-11">
                <text:number>-</text:number>
                <text:p text:style-name="al">Misbruik- en oneigenlijk gebruik;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4-12">
                <text:number>-</text:number>
                <text:p text:style-name="al">Acceptabel; afspraken met de raad over de mate waarin een afwijking van de begroting als ‘acceptabel’ wordt gezien</text:p>
              </text:list-item>
              <text:list-item text:style-override="id1-3-2-2-2-4-13">
                <text:number>-</text:number>
                <text:p text:style-name="al">Normenkader: dit betreft de wet- en regelgeving waarop het college zich moet verantwoorden in het kader van de rechtmatigheidsverantwoording. De raad stelt deze normen jaarlijks vast. </text:p>
              </text:list-item>
              <text:list-item text:style-override="id1-3-2-2-2-4-14">
                <text:number>-</text:number>
                <text:p text:style-name="al">Fouten: Rechtmatigheidsfouten treden op bij financiële beheershandelingen, waarbij de in het normenkader beschreven wet- en regelgeving niet is nageleefd.</text:p>
              </text:list-item>
              <text:list-item text:style-override="id1-3-2-2-2-4-15">
                <text:number>-</text:number>
                <text:p text:style-name="al">Onduidelijkheden: Indien het College van B&amp;W in het kader van de verslaggeving niet kan aangeven of er sprake is van een rechtmatigheidsfout of niet.</text:p>
              </text:list-item>
              <text:list-item text:style-override="id1-3-2-2-2-4-16">
                <text:number>-</text:number>
                <text:p text:style-name="al">Afwijkingen: posten die niet rechtmatig tot stand zijn gekomen (fouten) en posten, waarbij voor het College van B&amp;W een onduidelijkheid bestaat over de rechtmatigheid.</text:p>
              </text:list-item>
              <text:list-item text:style-override="id1-3-2-2-2-4-1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18">
                <text:number>-</text:number>
                <text:p text:style-name="al">BBV: Besluit begroting en verantwoording provincies en gemeente</text:p>
              </text:list-item>
              <text:list-item text:style-override="id1-3-2-2-2-4-19">
                <text:number>-</text:number>
                <text:p text:style-name="al">Taakvelden: eenheden waarin de programma’s of eenheden in overzichten en bedragen binnen de begroting zijn onderverdeeld.</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geeft bij de aanvang van de nieuwe raadsperiode aan of de programma-indeling moet worden aangepast. Deze indeling staat voor de raadsperiode vast, tenzij er dingende redenen zijn tot wijzigingen. Wijzigingen worden bij de begroting expliciet vermeld.</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beoogde maatschappelijke effecten </text:p>
                  </text:list-item>
                  <text:list-item text:style-override="id1-3-2-2-4-3-3-2">
                    <text:number>b.</text:number>
                    <text:p text:style-name="al">de wijze waarop gestreefd wordt naar die effecten te bereiken</text:p>
                  </text:list-item>
                  <text:list-item text:style-override="id1-3-2-2-4-3-3-3">
                    <text:number>c.</text:number>
                    <text:p text:style-name="al">De indicatoren om dit te meten. </text:p>
                  </text:list-item>
                  <text:list-item text:style-override="id1-3-2-2-4-3-3-4">
                    <text:number>d.</text:number>
                    <text:p text:style-name="al">de raming van de baten en las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4-5">
                <text:number>4.</text:number>
                <text:p text:style-name="al">Het college draagt zorg voor het verzamelen en vastleggen van gegevens over de maatschappelijke effecten en van de wijze waarop de maatschappelijke effecten worden bereikt, opdat de doelmatigheid en doeltreffendheid van het beleid zoals vastgesteld door de raad, kunnen worden getoetst.</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en onder elk van de programma’s de baten en lasten per product en de reservemutaties weergegeven.</text:p>
              </text:list-item>
              <text:list-item text:style-override="id1-3-2-2-5-3">
                <text:number>2.</text:number>
                <text:p text:style-name="al">In de begroting en de jaarstukken wordt een overzicht ingericht naar taakvelden opgenomen.</text:p>
              </text:list-item>
              <text:list-item text:style-override="id1-3-2-2-5-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5">
                <text:number>4.</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6">
                <text:number>5.</text:number>
                <text:p text:style-name="al">In de jaarrekening wordt van de investeringen de uitputting van de geautoriseerde investeringskredieten en de actuele raming van de totale uitgaven en inkomsten weergegeven. </text:p>
              </text:list-item>
              <text:list-item text:style-override="id1-3-2-2-5-7">
                <text:number>6.</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jaarlijks aan de raad een 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nieuwe investeringen worden bij de begrotingsbehandeling met het vaststellen van de begroting geautoriseerd, tenzij de raad op een later tijdstip een apart voorstel voor autorisatie van het investeringskrediet wil ontvangen.</text:p>
              </text:list-item>
              <text:list-item text:style-override="id1-3-2-2-7-4">
                <text:number>3.</text:number>
                <text:p text:style-name="al">Het college waarborgt dat de uitvoering van de begroting rechtmatig, doelmatig en doeltreffend verloopt.</text:p>
              </text:list-item>
              <text:list-item text:style-override="id1-3-2-2-7-5">
                <text:number>4.</text:number>
                <text:p text:style-name="al">Het college draagt er ten aanzien van de begroting zorg voor dat:</text:p>
                <text:list text:style-name="id1-3-2-2-7-5-3">
                  <text:list-item text:style-override="id1-3-2-2-7-5-3-1">
                    <text:number>a.</text:number>
                    <text:p text:style-name="al">de lasten en baten eenduidig zijn toegewezen aan de taakvelden;</text:p>
                  </text:list-item>
                  <text:list-item text:style-override="id1-3-2-2-7-5-3-2">
                    <text:number>b.</text:number>
                    <text:p text:style-name="al">de budgetten en de kredieten voor (vervangings)investeringen passen binnen de kaders waarmee de raad in de nota bedoeld in artikel 4, heeft ingestemd.</text:p>
                  </text:list-item>
                </text:list>
              </text:list-item>
              <text:list-item text:style-override="id1-3-2-2-7-6">
                <text:number>5.</text:number>
                <text:p text:style-name="al">Aanpassing van het totaal van de baten en lasten boven een bedrag van € 25.000 van een programma, het overzicht algemene dekkingsmiddelen, de stelposten, reservemutaties en kredieten is alleen mogelijk door middel van een door de raad goedgekeurde begrotingswijziging.</text:p>
              </text:list-item>
              <text:list-item text:style-override="id1-3-2-2-7-7">
                <text:number>6.</text:number>
                <text:p text:style-name="al">het college kan door middel van een collegebesluit de raming van de lasten en baten van producten wijzigen, mits dit niet leidt tot een wijziging van het totaal van de lasten en baten van een programma, het overzicht algemene dekkingsmiddelen en de reservemutaties. Voor bedragen beneden de € 25.000 is het college eveneens bevoegd tot wijzigingen aan te brengen in het totaal van de lasten en baten van een programma, het overzicht algemene dekkingsmiddelen en de reservemutaties, mits deze binnen de begroting budgettair neutraal kunnen worden verwerkt.</text:p>
              </text:list-item>
              <text:list-item text:style-override="id1-3-2-2-7-8">
                <text:number>7.</text:number>
                <text:p text:style-name="al">Het college informeert de raad via de tussentijdse rapportage, bedoeld in artikel 6, over te verwachten verschillen in de werkelijke lasten en baten ten opzichte van de in de begroting geraamde bedragen en/of wijzigingen van het geautoriseerde investeringskrediet. En doet daarbij een voorstel aan de raad voor wijziging van het budget, investeringskrediet of voor bijstelling van het beleid indien de afwijking groter is dan € 25.000. </text:p>
              </text:list-item>
              <text:list-item text:style-override="id1-3-2-2-7-9">
                <text:number>8.</text:number>
                <text:p text:style-name="al">In bijzondere gevallen worden begrotingswijzigingen volgend uit afzonderlijke beleidsvoorstellen aan de raad voorgelegd.</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een bestuursrapportage over de realisatie van de begroting van de gemeente.</text:p>
              </text:list-item>
              <text:list-item text:style-override="id1-3-2-2-8-3">
                <text:number>2.</text:number>
                <text:p text:style-name="al">Deze bestuursrapportage bevat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text:p>
                  </text:list-item>
                  <text:list-item text:style-override="id1-3-2-2-8-3-3-2">
                    <text:number>b.</text:number>
                    <text:p text:style-name="al">het overzicht van de algemene dekkingsmiddelen </text:p>
                  </text:list-item>
                  <text:list-item text:style-override="id1-3-2-2-8-3-3-3">
                    <text:number>c.</text:number>
                    <text:p text:style-name="al">het overzicht van wijzigingen op fiscaal gebie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 zoals bedoeld in lid 1, worden afwijkingen op de oorspronkelijke ramingen van de baten en lasten groter dan € 25.000 en investeringskredieten in de begroting toegelicht.</text:p>
              </text:list-item>
              <text:list-item text:style-override="id1-3-2-2-8-5">
                <text:number>4.</text:number>
                <text:p text:style-name="al">Het college legt, in aanvulling op lid 1 t/m 3, twee keer per jaar in het kader van de begrotingsrechtmatigheid een technische begrotingswijziging aan de gemeenteraad voor waarmee alle budgetmutaties, het overzicht algemene dekkingsmiddelen en de reservepositie worden vastgesteld.</text:p>
              </text:list-item>
              <text:list-item text:style-override="id1-3-2-2-8-6">
                <text:number>5.</text:number>
                <text:p text:style-name="al">Overhevelingen van in de begroting geraamde budgetten vinden zoveel mogelijk via de 2<text:span text:style-name="sup">e</text:span> technische wijziging plaats. Middelen die in een laat stadium van derden (w.o. het Rijk) worden ontvangen kunnen via de jaarrekening worden overgeheveld.</text:p>
              </text:list-item>
              <text:list-item text:style-override="id1-3-2-2-8-7">
                <text:number>6.</text:number>
                <text:p text:style-name="al">In het kader van de rechtmatigheidsverantwoording informeert het College de raad uiterlijk in januari van het volgende boekjaar in ieder geval over de volgende onderwerpen:</text:p>
                <text:list text:style-name="id1-3-2-2-8-7-3">
                  <text:list-item text:style-override="id1-3-2-2-8-7-3-1">
                    <text:number>a.</text:number>
                    <text:p text:style-name="al">verwerking van de effecten uit de decembercirculaire.</text:p>
                  </text:list-item>
                  <text:list-item text:style-override="id1-3-2-2-8-7-3-2">
                    <text:number>b.</text:number>
                    <text:p text:style-name="al">verwachte grote afwijkingen binnen lasten of baten van de programma’s groter dan € 500.000.</text:p>
                  </text:list-item>
                </text:list>
              </text:list-item>
            </text:list>
          </text:section>
          <text:section text:name="artikel_id1-3-2-2-9" text:style-name="artikel">
            <text:p text:style-name="artikel_kop_titel"><text:span text:style-name="artikel_kop_label">Artikel</text:span> <text:span text:style-name="artikel_kop_nr">7.</text:span> Wensen en bedenkingen over grote onderwerpen (informatieplicht)</text:p>
            <text:list text:style-name="id1-3-2-2-9-2">
              <text:list-item text:style-override="id1-3-2-2-9-2">
                <text:number>1.</text:number>
                <text:p text:style-name="al">Het college is bevoegd tot het doen van uitgaven binnen de door de raad vastgestelde programma’s. De raad wordt echter vooraf geïnformeerd over het voornemen en in de gelegenheid gesteld zijn wensen en bedenkingen ter kennis van het college te brengen voor zover het betreft niet bij de begroting vastgestelde “afzonderlijke” verplichtingen inzake: </text:p>
                <text:list text:style-name="id1-3-2-2-9-2-3">
                  <text:list-item text:style-override="id1-3-2-2-9-2-3-1">
                    <text:number>a.</text:number>
                    <text:p text:style-name="al">nieuwe investeringen groter dan € 500.000 </text:p>
                  </text:list-item>
                  <text:list-item text:style-override="id1-3-2-2-9-2-3-2">
                    <text:number>b.</text:number>
                    <text:p text:style-name="al">het verstrekken van leningen, waarborgen en garanties groter dan € 500.000,</text:p>
                  </text:list-item>
                  <text:list-item text:style-override="id1-3-2-2-9-2-3-3">
                    <text:number>c.</text:number>
                    <text:p text:style-name="al">mutaties in deelnemingen </text:p>
                  </text:list-item>
                  <text:list-item text:style-override="id1-3-2-2-9-2-3-4">
                    <text:number>d.</text:number>
                    <text:p text:style-name="al">een situatie waarbij bovengenoemde zaken in combinatie, binnen een en hetzelfde programma, een bedrag van € 500.000 overschrijdt.</text:p>
                  </text:list-item>
                </text:list>
              </text:list-item>
              <text:list-item text:style-override="id1-3-2-2-9-3">
                <text:number>2.</text:number>
                <text:p text:style-name="al">Onder dit artikel vallen ook transacties in natura en worden de aangegeven grensbedragen geacht van toepassing te zijn conform de waarde die aan die transactie in natura kan worden toegekend in het gebruikelijk economisch verkeer.</text:p>
              </text:list-item>
              <text:list-item text:style-override="id1-3-2-2-9-4">
                <text:number>3.</text:number>
                <text:p text:style-name="al">In een situatie van overduidelijke overmacht is het college gerechtigd besluiten te nemen en kosten te maken mits zij de raad hiervan onverwijld per afzonderlijke brief op de hoogte stelt.</text:p>
              </text:list-item>
            </text:list>
          </text:section>
          <text:section text:name="artikel_id1-3-2-2-10" text:style-name="artikel">
            <text:p text:style-name="artikel_kop_titel"><text:span text:style-name="artikel_kop_label">Artikel</text:span> <text:span text:style-name="artikel_kop_nr">8.</text:span> EMU-saldo</text:p>
            <text:list text:style-name="id1-3-2-2-10-2">
              <text:list-item text:style-override="id1-3-2-2-10-2">
                <text:number>1.</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list-item>
            </text:list>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wordt, via de paragraaf Bedrijfsvoering van de begroting en de jaarstukken geïnformeerd over de verantwoording van rechtmatigheid; voorwaardencriterium, misbruik en oneigenlijk gebruik (M&amp;O) en begrotingsrechtmatigheid.</text:p>
              </text:list-item>
              <text:list-item text:style-override="id1-3-2-2-1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2-4">
                <text:number>3.</text:number>
                <text:p text:style-name="al">Voorwaarden die direct van invloed zijn op de verslaggeving c.q. het getrouwe beeld van de jaarrekening worden niet opgenomen in de rechtmatigheidsverantwoording.</text:p>
              </text:list-item>
              <text:list-item text:style-override="id1-3-2-2-12-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2-6">
                <text:number>5.</text:number>
                <text:p text:style-name="al">In de paragraaf bedrijfsvoering worden de overige geconstateerde afwijkingen (fouten of onduidelijkheden) die in de rechtmatigheidsverantwoording zijn opgenomen en groter zijn dan € 100.000 nader toegelicht. Tevens wordt vermeld welke maatregelen worden genomen om deze afwijkingen in de toekomst te voorkomen.</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biedt jaarlijks ter vaststelling in de raad van uiterlijk december een normenkader rechtmatigheid aan. Dit kader bestaat uit alle relevante (interne) wet- en regelgeving waaruit financiële beheershandelingen kunnen voortvloeien. Het College operationaliseert dit normenkader in een toetsingskader ten behoeve van de interne beheersing.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 1. </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Afwijkingen van baten (lager of hoger) en lagere lasten leiden in beginsel niet tot een begrotingsonrechtmatigheid, tenzij de raad hierover niet op tijd is ingelicht. De begrotingsrechtmatigheid van de baten en lasten wordt beoordeeld op programmaniveau. </text:p>
              </text:list-item>
              <text:list-item text:style-override="id1-3-2-2-14-3">
                <text:number> 2. </text:number>
                <text:p text:style-name="al">Dit betreft de toetsing op de volgende afwijkingen:</text:p>
                <text:p text:style-name="al"/>
                <text:list text:style-name="id1-3-2-2-14-3-4">
                  <text:list-item text:style-override="id1-3-2-2-14-3-4-1">
                    <text:number>-</text:number>
                    <text:p text:style-name="al">Als bij de realisatie van doelen en het realiseren van activiteiten de door de gemeenteraad vastgestelde budgetten voor wat betreft de lasten of investeringsbudgetten wordt overschreden,</text:p>
                  </text:list-item>
                  <text:list-item text:style-override="id1-3-2-2-14-3-4-2">
                    <text:number>-</text:number>
                    <text:p text:style-name="al">Als toevoegingen en onttrekkingen aan de reserves plaatsvinden die niet door de gemeenteraad zijn vastgesteld,</text:p>
                  </text:list-item>
                  <text:list-item text:style-override="id1-3-2-2-14-3-4-3">
                    <text:number>-</text:number>
                    <text:p text:style-name="al">en als bij onderschrijdingen van lasten of investeringsbudgetten en/of lagere of hogere baten dan begroot de begroting de raad niet tijdig is geinformeerd zoals vermeld in artikel 6 lid 4 en 6.</text:p>
                  </text:list-item>
                </text:list>
              </text:list-item>
              <text:list-item text:style-override="id1-3-2-2-14-4">
                <text:number> 3. </text:number>
                <text:p text:style-name="al">Afwijkingen zoals bedoeld in lid 2 worden als acceptabel aangemerkt indien:</text:p>
                <text:p text:style-name="al"/>
                <text:list text:style-name="id1-3-2-2-14-4-4">
                  <text:list-item text:style-override="id1-3-2-2-14-4-4-1">
                    <text:number>a.</text:number>
                    <text:p text:style-name="al">Er sprake is van een overschrijding van de lasten en,</text:p>
                    <text:p text:style-name="al"/>
                    <text:list text:style-name="id1-3-2-2-14-4-4-1-4">
                      <text:list-item text:style-override="id1-3-2-2-14-4-4-1-4-1">
                        <text:number>a1</text:number>
                        <text:p text:style-name="al"> indien direct gerelateerde inkomsten de overschrijding compenseren.</text:p>
                      </text:list-item>
                      <text:list-item text:style-override="id1-3-2-2-14-4-4-1-4-2">
                        <text:number>A2</text:number>
                        <text:p text:style-name="al"> Indien er sprake is van een overschrijding op een open-einde regeling.</text:p>
                      </text:list-item>
                      <text:list-item text:style-override="id1-3-2-2-14-4-4-1-4-3">
                        <text:number>A3</text:number>
                        <text:p text:style-name="al"> Indien er sprake is van overschrijdingen die passen binnen het bestaande beleid die niet eerder konden worden gemeld aan de raad </text:p>
                      </text:list-item>
                    </text:list>
                  </text:list-item>
                  <text:list-item text:style-override="id1-3-2-2-14-4-4-2">
                    <text:number>b.</text:number>
                    <text:p text:style-name="al">Bij overschrijdingen van investeringskredieten tot een bedrag van 25.000 euro.</text:p>
                  </text:list-item>
                  <text:list-item text:style-override="id1-3-2-2-14-4-4-3">
                    <text:number>c.</text:number>
                    <text:p text:style-name="al">In situaties waarbij de raad na het vaststellen van de 2e technische wijziging door het college via een raadsbrief uiterlijk in januari geïnformeerd is over een afwijking van de lasten (en baten) van het programma, zoals vermeld in artikel 6 lid 6. </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College zorgt voor de vastlegging van regels ter voorkoming van misbruik en oneigenlijk gebruik door derden/ externen van gemeentelijke regelingen en eigendommen. </text:p>
              </text:list-item>
              <text:list-item text:style-override="id1-3-2-2-15-3">
                <text:number>2.</text:number>
                <text:p text:style-name="al">Fraude (te definieren als misbruik door medewerkers van de gemeente) valt onder de getrouwheidscontrole van de accountant en daarmee niet onder de rechtmatigheidsverantwoording van het college. Indien zich er een geval van fraude voordoen, dan informeert het college hierover via de paragraaf Bedrijfsvoering.</text:p>
                <text:p text:style-name="al"/>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Vaste activa worden gewaardeerd en afgeschreven conform de uitgangspunten zoals die zijn vastgelegd in de nota “Investerings- en Afschrijvingsbeleid”</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Het College biedt de raad ten minste eens in de 5 jaar de (bijgestelde) nota reserves en voorzieningen aan. Deze nota behandelt in ieder geval:</text:p>
                <text:list text:style-name="id1-3-2-2-18-2-3">
                  <text:list-item text:style-override="id1-3-2-2-18-2-3-1">
                    <text:number>a.</text:number>
                    <text:p text:style-name="al">de vorming en besteding van (bestemmings)reserves,</text:p>
                  </text:list-item>
                  <text:list-item text:style-override="id1-3-2-2-18-2-3-2">
                    <text:number>b.</text:number>
                    <text:p text:style-name="al">de vorming en besteding van voorzieningen,</text:p>
                  </text:list-item>
                  <text:list-item text:style-override="id1-3-2-2-18-2-3-3">
                    <text:number>c.</text:number>
                    <text:p text:style-name="al">de vorming en besteding voorziening oninbare vorderingen;</text:p>
                  </text:list-item>
                  <text:list-item text:style-override="id1-3-2-2-18-2-3-4">
                    <text:number>d.</text:number>
                    <text:p text:style-name="al">de toerekening en verwerking van rente over de reserves en de voorzieningen.</text:p>
                  </text:list-item>
                  <text:list-item text:style-override="id1-3-2-2-18-2-3-5">
                    <text:number>e.</text:number>
                    <text:p text:style-name="al">de looptijd van de reserves</text:p>
                  </text:list-item>
                </text:list>
              </text:list-item>
              <text:list-item text:style-override="id1-3-2-2-18-3">
                <text:number>2.</text:number>
                <text:p text:style-name="al">Het college informeert de raad elk jaar over de stand van zaken m.b.t. de reserves en voorzieningen via de begroting en jaarrekening. Mutaties in de looptijd van de reserves worden aan de raad ter besluitvorming voorgelegd.</text:p>
              </text:list-item>
            </text:list>
          </text:section>
          <text:section text:name="artikel_id1-3-2-2-19" text:style-name="artikel">
            <text:p text:style-name="artikel_kop_titel"><text:span text:style-name="artikel_kop_label">Artikel</text:span> <text:span text:style-name="artikel_kop_nr">15</text:span> Verbonden Partijen</text:p>
            <text:list text:style-name="id1-3-2-2-19-2">
              <text:list-item text:style-override="id1-3-2-2-19-2">
                <text:number>1.</text:number>
                <text:p text:style-name="al">Het college biedt ten minste één keer in de vijf jaar aan de raad de nota verbonden partijen aan. De nota geeft kaders en richtlijnen voor de relatie met de verbonden partijen en vormgeving van de sturingsrelatie en risicobeheersing.</text:p>
              </text:list-item>
              <text:list-item text:style-override="id1-3-2-2-19-3">
                <text:number>2.</text:number>
                <text:p text:style-name="al">Bij de begroting en de jaarstukken neemt het college in de paragraaf verbonden partijen tenminste de verplichte onderdelen op grond van artikel 15 van het Besluit begroting en verantwoordingprovincies en gemeenten op. De beleidsrealisatie omtrent verbonden partijen is opgenomen in het bijbehorende programma en samengevat in de paragraaf Verbonden partijen.</text:p>
              </text:list-item>
            </text:list>
          </text:section>
          <text:section text:name="artikel_id1-3-2-2-20" text:style-name="artikel">
            <text:p text:style-name="artikel_kop_titel"><text:span text:style-name="artikel_kop_label">Artikel</text:span> <text:span text:style-name="artikel_kop_nr">16</text:span> Weerstandsvermogen en risicobeheersing</text:p>
            <text:list text:style-name="id1-3-2-2-20-2">
              <text:list-item text:style-override="id1-3-2-2-20-2">
                <text:number>1.</text:number>
                <text:p text:style-name="al">Het college biedt ten minste één keer in de vijf jaar aan de raad de (bijgestelde) nota ‘Risicomanagement &amp; weerstandsvermogen’ aan.</text:p>
              </text:list-item>
              <text:list-item text:style-override="id1-3-2-2-20-3">
                <text:number>2.</text:number>
                <text:p text:style-name="al">In de paragraaf weerstandsvermogen en risicobeheersing bij de begroting en de jaarstukken neemt het college de verplichte onderdelen op grond van artikel 11 van het Besluit begroting en verantwoording provincies en gemeenten op. De nota “Risicomanagement &amp; Weerstandsvermogen”, als uitvloeisel van deze verordening, bevat het beleid en nadere regels over het risicomanagement.</text:p>
              </text:list-item>
            </text:list>
          </text:section>
          <text:section text:name="artikel_id1-3-2-2-21" text:style-name="artikel">
            <text:p text:style-name="artikel_kop_titel"><text:span text:style-name="artikel_kop_label">Artikel</text:span> <text:span text:style-name="artikel_kop_nr">17</text:span> Onderhoud kapitaalgoederen</text:p>
            <text:list text:style-name="id1-3-2-2-21-2">
              <text:list-item text:style-override="id1-3-2-2-21-2">
                <text:number>1.</text:number>
                <text:p text:style-name="al">Het college biedt de raad tenminste eens in de vier jaar de beheerplannen openbare ruimte aan. Deze plannen geven het kader weer voor het beoogde onderhoudsniveau, de planning van het onderhoud en de kosten van het onderhoud voor het openbaar groen, water, wegen, schoon, spelen, riolering, civiele bouwwerken en weg- en straatmeubilair. De raad stelt deze plannen vast.</text:p>
              </text:list-item>
              <text:list-item text:style-override="id1-3-2-2-21-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1-4">
                <text:number>3.</text:number>
                <text:p text:style-name="al">Het college biedt de raad tenminste eens in de vier jaar een onderhoudsplan maatschappelijk vastgoed aan. Het plan geeft het kader weer voor het beoogde onderhoudsniveau, alsmede de planning en de kosten van het onderhoud. De raad stelt het plan vast. </text:p>
              </text:list-item>
              <text:list-item text:style-override="id1-3-2-2-21-5">
                <text:number>4.</text:number>
                <text:p text:style-name="al">De nota kapitaalgoederen, als uitvloeisel van deze verordening, bevat het beleid en nadere regels omtrent het onderhoud van kapitaalgoederen.</text:p>
              </text:list-item>
              <text:list-item text:style-override="id1-3-2-2-21-6">
                <text:number>5.</text:number>
                <text:p text:style-name="al">Bij het besluit met betrekking tot de plannen zoals bedoeld in lid 1, 2 en 3 bevat tevens de gekozen methodiek vermeld en de wijze waarop deze kosten in de begroting worden verwerkt.</text:p>
              </text:list-item>
            </text:list>
          </text:section>
          <text:section text:name="artikel_id1-3-2-2-22" text:style-name="artikel">
            <text:p text:style-name="artikel_kop_titel"><text:span text:style-name="artikel_kop_label">Artikel</text:span> <text:span text:style-name="artikel_kop_nr">18</text:span> Grondbeleid</text:p>
            <text:list text:style-name="id1-3-2-2-22-2">
              <text:list-item text:style-override="id1-3-2-2-22-2">
                <text:number>1.</text:number>
                <text:p text:style-name="al">Het college biedt de raad ten minste eens in de 5 jaar een nota grondbeleid aan. De raad stelt de nota vast. In de nota wordt aandacht besteed aan:</text:p>
                <text:list text:style-name="id1-3-2-2-22-2-3">
                  <text:list-item text:style-override="id1-3-2-2-22-2-3-1">
                    <text:number>a.</text:number>
                    <text:p text:style-name="al">de strategische visie van het toekomstig grondbeleid van de gemeente;</text:p>
                  </text:list-item>
                  <text:list-item text:style-override="id1-3-2-2-22-2-3-2">
                    <text:number>b.</text:number>
                    <text:p text:style-name="al">te ontwikkelen en in ontwikkeling genomen projecten;</text:p>
                  </text:list-item>
                  <text:list-item text:style-override="id1-3-2-2-22-2-3-3">
                    <text:number>c.</text:number>
                    <text:p text:style-name="al">het verloop van de grondvoorraad;</text:p>
                  </text:list-item>
                  <text:list-item text:style-override="id1-3-2-2-22-2-3-4">
                    <text:number>d.</text:number>
                    <text:p text:style-name="al">de uitgangspunten voor de verkoopprijzen van gronden;</text:p>
                  </text:list-item>
                  <text:list-item text:style-override="id1-3-2-2-22-2-3-5">
                    <text:number>e.</text:number>
                    <text:p text:style-name="al">de methode van winstneming;</text:p>
                  </text:list-item>
                  <text:list-item text:style-override="id1-3-2-2-22-2-3-6">
                    <text:number>f.</text:number>
                    <text:p text:style-name="al">het risicomanagement;</text:p>
                  </text:list-item>
                  <text:list-item text:style-override="id1-3-2-2-22-2-3-7">
                    <text:number>g.</text:number>
                    <text:p text:style-name="al">het vormen van voorzieningen voor verlieslatende exploitaties. </text:p>
                  </text:list-item>
                </text:list>
              </text:list-item>
              <text:list-item text:style-override="id1-3-2-2-22-3">
                <text:number> 2. </text:number>
                <text:p text:style-name="al">In de paragraaf grondbeleid bij de begroting en de jaarstukken neemt het college naast de verplichte onderdelen op grond van artikel van 16 van het Besluit begroting en verantwoordingprovincies en gemeenten in ieder geval op de te ontwikkelen en in ontwikkeling genomen projecten.</text:p>
              </text:list-item>
              <text:list-item text:style-override="id1-3-2-2-22-4">
                <text:number> 3. </text:number>
                <text:p text:style-name="al">Het College stelt jaarlijks een nota grondprijzen vast met een vastgestelde uitgifteprijs voor zowel maatschappelijke grond als intern door te leveren grond.</text:p>
              </text:list-item>
            </text:list>
          </text:section>
          <text:section text:name="artikel_id1-3-2-2-23" text:style-name="artikel">
            <text:p text:style-name="artikel_kop_titel"><text:span text:style-name="artikel_kop_label">Artikel</text:span> <text:span text:style-name="artikel_kop_nr">19</text:span> Verslaglegging Grondbedrijf</text:p>
            <text:list text:style-name="id1-3-2-2-23-2">
              <text:list-item text:style-override="id1-3-2-2-23-2">
                <text:number>1.</text:number>
                <text:p text:style-name="al">Verslaggeving over het grondbedrijf vindt plaats conform het besluit begroting en verantwoording en de regels en uitgangspunten zoals die zijn vastgelegd in de nota Grondbeleid Nieuwegein. Hierin is onder andere vastgelegd op welke wijze voorzienbare verliezen moeten worden genomen, op welke wijze het resultaat op winstgevende complexen kan worden genomen en in welke gevallen rentebijschrijving op de boekwaarde van onderhanden werken is toegestaan.</text:p>
              </text:list-item>
              <text:list-item text:style-override="id1-3-2-2-23-3">
                <text:number>2.</text:number>
                <text:p text:style-name="al">Gelijktijdig met de jaarrekening stelt de raad elk kalenderjaar de exploitatieopzetten van het grondbedrijf vast.</text:p>
              </text:list-item>
              <text:list-item text:style-override="id1-3-2-2-23-4">
                <text:number>3.</text:number>
                <text:p text:style-name="al">Kredieten van het grondbedrijf kunnen worden vrijgegeven in de primitieve begroting indien deze binnen de vastgestelde grondexploitatie passen. Dit vindt plaats onder specificatie van de investeringen op het betreffende programmaveld in de begroting. </text:p>
              </text:list-item>
              <text:list-item text:style-override="id1-3-2-2-23-5">
                <text:number>4.</text:number>
                <text:p text:style-name="al">Het college verstrekt aan de raad informatie over de lopende exploitaties in een tussentijdse rapportage als bedoeld in artikel 6.</text:p>
              </text:list-item>
            </text:list>
          </text:section>
          <text:section text:name="artikel_id1-3-2-2-24" text:style-name="artikel">
            <text:p text:style-name="artikel_kop_titel"><text:span text:style-name="artikel_kop_label">Artikel</text:span> <text:span text:style-name="artikel_kop_nr">20.</text:span> Lokale heffingen</text:p>
            <text:list text:style-name="id1-3-2-2-24-2">
              <text:list-item text:style-override="id1-3-2-2-24-2">
                <text:number>1.</text:number>
                <text:p text:style-name="al">Het college biedt ten minste ieder jaar een (bijgesteld) raadsvoorstel lokale heffingen en belastingen aan. Dit voorstel behandelt in ieder geval:</text:p>
                <text:list text:style-name="id1-3-2-2-24-2-3">
                  <text:list-item text:style-override="id1-3-2-2-24-2-3-1">
                    <text:number>a.</text:number>
                    <text:p text:style-name="al">de samenstelling van het pakket aan gemeentelijke heffingen en belastingen;</text:p>
                  </text:list-item>
                  <text:list-item text:style-override="id1-3-2-2-24-2-3-2">
                    <text:number>b.</text:number>
                    <text:p text:style-name="al">de kostendekking van de heffingen;</text:p>
                  </text:list-item>
                  <text:list-item text:style-override="id1-3-2-2-24-2-3-3">
                    <text:number>c.</text:number>
                    <text:p text:style-name="al">de druk van de lokale belastingen en heffingen in relatie tot landelijke en regionale cijfers;</text:p>
                  </text:list-item>
                  <text:list-item text:style-override="id1-3-2-2-24-2-3-4">
                    <text:number>d.</text:number>
                    <text:p text:style-name="al">het kwijtscheldingsbeleid;</text:p>
                  </text:list-item>
                  <text:list-item text:style-override="id1-3-2-2-24-2-3-5">
                    <text:number>e.</text:number>
                    <text:p text:style-name="al">het tarievenbeleid.</text:p>
                  </text:list-item>
                </text:list>
              </text:list-item>
              <text:list-item text:style-override="id1-3-2-2-24-3">
                <text:number>2.</text:number>
                <text:p text:style-name="al">Het raadsvoorstel bevat voorts een overzicht van de verordeningen met de bijbehorende vaststellingsdata waarop de tarieven en prijzen zijn vastgelegd. </text:p>
              </text:list-item>
              <text:list-item text:style-override="id1-3-2-2-24-4">
                <text:number>3.</text:number>
                <text:p text:style-name="al">De raad stelt de verordeningen vóór 31 december van het jaar voorafgaande aan het heffingsjaar vast.</text:p>
              </text:list-item>
              <text:list-item text:style-override="id1-3-2-2-24-5">
                <text:number>4.</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4-5-3">
                  <text:list-item text:style-override="id1-3-2-2-24-5-3-1">
                    <text:number>a.</text:number>
                    <text:p text:style-name="al">de kostentoerekening van de geraamde rentekosten en de geraamde overheadkosten aan de rechten en heffingen waarmee kosten in rekening worden gebracht; </text:p>
                  </text:list-item>
                  <text:list-item text:style-override="id1-3-2-2-24-5-3-2">
                    <text:number>b.</text:number>
                    <text:p text:style-name="al">b. de berekening van het rentepercentage voor de omslagrente voor het bepalen van de kostprijzen, bedoeld in artikel 24, eerste lid; </text:p>
                  </text:list-item>
                </text:list>
              </text:list-item>
            </text:list>
          </text:section>
          <text:section text:name="artikel_id1-3-2-2-25" text:style-name="artikel">
            <text:p text:style-name="artikel_kop_titel"><text:span text:style-name="artikel_kop_label">Artikel</text:span> <text:span text:style-name="artikel_kop_nr">21.</text:span> Financieringsfunctie </text:p>
            <text:list text:style-name="id1-3-2-2-25-2">
              <text:list-item text:style-override="id1-3-2-2-25-2">
                <text:number>1.</text:number>
                <text:p text:style-name="al">Het college stelt regels op ter uitvoering van de financieringsfunctie en legt deze regels vast in een Besluit Financieringsstatuut. Het college zendt het Besluit Financieringsstatuut ter kennisneming aan de raad.</text:p>
              </text:list-item>
            </text:list>
          </text:section>
          <text:section text:name="artikel_id1-3-2-2-26" text:style-name="artikel">
            <text:p text:style-name="artikel_kop_titel"><text:span text:style-name="artikel_kop_label">Artikel</text:span> <text:span text:style-name="artikel_kop_nr">22</text:span> Garantstelling</text:p>
            <text:list text:style-name="id1-3-2-2-26-2">
              <text:list-item text:style-override="id1-3-2-2-26-2">
                <text:number>1.</text:number>
                <text:p text:style-name="al">Het college verleent gemeentegaranties onder de voorwaarden van het gestelde in lid 2 tot en met 4.</text:p>
              </text:list-item>
              <text:list-item text:style-override="id1-3-2-2-26-3">
                <text:number>2.</text:number>
                <text:p text:style-name="al">Het verlenen van gemeentegaranties voor sport is mogelijk onder voorwaarde dat de Stichting Waarborgfonds Sport (SWS) mede garant staat. </text:p>
              </text:list-item>
              <text:list-item text:style-override="id1-3-2-2-26-4">
                <text:number>3.</text:number>
                <text:p text:style-name="al">Het verlenen van gemeentegarantie is mogelijk in incidentele gevallen indien aan de volgende voorwaarden wordt voldaan:</text:p>
                <text:list text:style-name="id1-3-2-2-26-4-3">
                  <text:list-item text:style-override="id1-3-2-2-26-4-3-1">
                    <text:number>a.</text:number>
                    <text:p text:style-name="al">de te realiseren voorziening dient het algemeen belang en er worden geen commerciële activiteiten verricht;</text:p>
                  </text:list-item>
                  <text:list-item text:style-override="id1-3-2-2-26-4-3-2">
                    <text:number>b.</text:number>
                    <text:p text:style-name="al">zonder gemeentegarantie komt de voorziening niet van de grond;</text:p>
                  </text:list-item>
                  <text:list-item text:style-override="id1-3-2-2-26-4-3-3">
                    <text:number>c.</text:number>
                    <text:p text:style-name="al">geen andere mogelijkheden binnen het gemeentelijk beleid bieden uitkomst;</text:p>
                  </text:list-item>
                  <text:list-item text:style-override="id1-3-2-2-26-4-3-4">
                    <text:number>d.</text:number>
                    <text:p text:style-name="al">uit meerdere offerten blijkt dat financiële instellingen niet bereid zijn financiering te verzorgen zonder gemeentegarantie;</text:p>
                  </text:list-item>
                  <text:list-item text:style-override="id1-3-2-2-26-4-3-5">
                    <text:number>e.</text:number>
                    <text:p text:style-name="al">het risico aanvaardbaar is door zekerheidsrechten of bestuurlijke invloed.</text:p>
                  </text:list-item>
                </text:list>
              </text:list-item>
              <text:list-item text:style-override="id1-3-2-2-26-5">
                <text:number>4.</text:number>
                <text:p text:style-name="al">Voor het oversluiten van reeds gegarandeerde geldleningen voor door de gemeente gesubsidieerde instellingen is het mogelijk de garantstelling te verlengen onder de voorwaarden dat:</text:p>
                <text:list text:style-name="id1-3-2-2-26-5-3">
                  <text:list-item text:style-override="id1-3-2-2-26-5-3-1">
                    <text:number>a.</text:number>
                    <text:p text:style-name="al">de conversielening binnen de oorspronkelijke looptijd afloopt;</text:p>
                  </text:list-item>
                  <text:list-item text:style-override="id1-3-2-2-26-5-3-2">
                    <text:number>b.</text:number>
                    <text:p text:style-name="al">er niet meer wordt gegarandeerd dan de pro-resto hoofdsom;</text:p>
                  </text:list-item>
                  <text:list-item text:style-override="id1-3-2-2-26-5-3-3">
                    <text:number>c.</text:number>
                    <text:p text:style-name="al">een exploitatievoordeel wordt bereikt door het afsluiten tegen een lagere rente;</text:p>
                  </text:list-item>
                  <text:list-item text:style-override="id1-3-2-2-26-5-3-4">
                    <text:number>d.</text:number>
                    <text:p text:style-name="al">het risico voor de gemeente niet groter wordt.</text:p>
                  </text:list-item>
                </text:list>
              </text:list-item>
              <text:list-item text:style-override="id1-3-2-2-26-6">
                <text:number>5.</text:number>
                <text:p text:style-name="al">Afwijkingen op het bepaalde in dit artikel zijn mogelijk door hier een besluit op te vragen van de raad.</text:p>
              </text:list-item>
            </text:list>
          </text:section>
          <text:section text:name="artikel_id1-3-2-2-27" text:style-name="artikel">
            <text:p text:style-name="artikel_kop_titel"><text:span text:style-name="artikel_kop_label">Artikel</text:span> <text:span text:style-name="artikel_kop_nr">23.</text:span> Kostprijsberekening</text:p>
            <text:list text:style-name="id1-3-2-2-27-2">
              <text:list-item text:style-override="id1-3-2-2-2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zoals binnen gemeenten gebruikelijk is.</text:p>
              </text:list-item>
              <text:list-item text:style-override="id1-3-2-2-27-3">
                <text:number>2.</text:number>
                <text:p text:style-name="al">Bij het doorbelasten van rente wordt er uitgegaan van een gemiddeld percentage op aangetrokken langlopende geldleningen.</text:p>
              </text:list-item>
              <text:list-item text:style-override="id1-3-2-2-27-4">
                <text:number>3.</text:number>
                <text:p text:style-name="al">Voor de rechten en heffingen waarmee kosten in rekening worden gebracht, worden daarbij eveneens zoals binnen gemeenten gebruikelijk, ook de compensabele belasting over de toegevoegde waarde (BTW), de gederfde inkomsten van het kwijtscheldingsbeleid en de kosten voor straatreiniging betrokken.</text:p>
              </text:list-item>
              <text:list-item text:style-override="id1-3-2-2-27-5">
                <text:number>4.</text:number>
                <text:p text:style-name="al">In de begroting wordt jaarlijks uiteengezet hoe de kosten aan programma’s, producten en de heffingen worden toegerekend.</text:p>
              </text:list-item>
            </text:list>
          </text:section>
          <text:section text:name="artikel_id1-3-2-2-28" text:style-name="artikel">
            <text:p text:style-name="artikel_kop_titel"><text:span text:style-name="artikel_kop_label">Artikel</text:span> <text:span text:style-name="artikel_kop_nr">24.</text:span> Prijzen economische activiteiten</text:p>
            <text:list text:style-name="id1-3-2-2-28-2">
              <text:list-item text:style-override="id1-3-2-2-28-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8-3">
                <text:number>2.</text:number>
                <text:p text:style-name="al">Bij het verstrekken van leningen of garanties door de gemeente aan overheidsbedrijven en derden worden ten minste de geraamde integrale kosten in rekening gebracht. </text:p>
              </text:list-item>
              <text:list-item text:style-override="id1-3-2-2-28-4">
                <text:number>3.</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8-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9" text:style-name="artikel">
            <text:p text:style-name="artikel_kop_titel"><text:span text:style-name="artikel_kop_label">Artikel</text:span> <text:span text:style-name="artikel_kop_nr">25.</text:span> Budgethouderschap</text:p>
            <text:list text:style-name="id1-3-2-2-29-2">
              <text:list-item text:style-override="id1-3-2-2-29-2">
                <text:number>1.</text:number>
                <text:p text:style-name="al">Het college stelt minstens één keer in de vijf jaar een regeling budgethouderschap vast.</text:p>
              </text:list-item>
              <text:list-item text:style-override="id1-3-2-2-29-3">
                <text:number>2.</text:number>
                <text:p text:style-name="al">Het college draagt op grond van deze regeling zorg voor het vastleggen van verleende mandaten en volmachten voor het aangaan van verplichtingen ten laste van de toegekende budgetten en kapitaalkredieten conform de bepalingen van deze regeling en het financieringsstatuut .</text:p>
              </text:list-item>
            </text:list>
          </text:section>
          <text:section text:name="artikel_id1-3-2-2-30" text:style-name="artikel">
            <text:p text:style-name="artikel_kop_titel"><text:span text:style-name="artikel_kop_label">Artikel</text:span> <text:span text:style-name="artikel_kop_nr">26.</text:span> Administratie</text:p>
            <text:list text:style-name="id1-3-2-2-30-2">
              <text:list-item text:style-override="id1-3-2-2-30-2">
                <text:number>1.</text:number>
                <text:p text:style-name="al">De administratie is zodanig van opzet en werking, dat zij in ieder geval dienstbaar is voor:</text:p>
                <text:list text:style-name="id1-3-2-2-30-2-3">
                  <text:list-item text:style-override="id1-3-2-2-30-2-3-1">
                    <text:number>a.</text:number>
                    <text:p text:style-name="al">het sturen en het beheersen van activiteiten en processen in de gemeente als geheel en in de afdelingen;</text:p>
                  </text:list-item>
                  <text:list-item text:style-override="id1-3-2-2-30-2-3-2">
                    <text:number>b.</text:number>
                    <text:p text:style-name="al">het verstrekken van informatie over ontwikkelingen in de omvang van de vaste activa, voorraden, vorderingen, schulden, contracten, enzovoorts;</text:p>
                  </text:list-item>
                  <text:list-item text:style-override="id1-3-2-2-30-2-3-3">
                    <text:number>c.</text:number>
                    <text:p text:style-name="al">het verschaffen van informatie over uitputting van de toegekende budgetten en investeringskredieten en voor het maken van kostencalculaties;</text:p>
                  </text:list-item>
                  <text:list-item text:style-override="id1-3-2-2-30-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30-2-3-6">
                    <text:number>f.</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0-2-3-7">
                    <text:number>g.</text:number>
                    <text:p text:style-name="al">het registreren van bezittingen, activa, passiva en vermogen.</text:p>
                  </text:list-item>
                </text:list>
              </text:list-item>
            </text:list>
          </text:section>
          <text:section text:name="artikel_id1-3-2-2-31" text:style-name="artikel">
            <text:p text:style-name="artikel_kop_titel"><text:span text:style-name="artikel_kop_label">Artikel</text:span> <text:span text:style-name="artikel_kop_nr">27.</text:span> Financiële organisatie</text:p>
            <text:list text:style-name="id1-3-2-2-31-2">
              <text:list-item text:style-override="id1-3-2-2-31-2">
                <text:number>1.</text:number>
                <text:p text:style-name="al">Het college draagt zorg voor en legt zo nodig in besluiten vast:</text:p>
                <text:list text:style-name="id1-3-2-2-31-2-3">
                  <text:list-item text:style-override="id1-3-2-2-31-2-3-1">
                    <text:number>a.</text:number>
                    <text:p text:style-name="al">De inrichting en de werking van de financiële administratie, zodanig dat deze voldoet aan het ‘Besluit begroting en verantwoording provincies en gemeenten’ en andere relevante wet – en regelgeving.</text:p>
                  </text:list-item>
                  <text:list-item text:style-override="id1-3-2-2-31-2-3-2">
                    <text:number>b.</text:number>
                    <text:p text:style-name="al">Het verschaffen van informatie over indicatoren met betrekking tot de gemeentelijke productie van goederen en diensten en de maatschappelijke effecten van het gemeentelijke beleid.</text:p>
                  </text:list-item>
                  <text:list-item text:style-override="id1-3-2-2-31-2-3-3">
                    <text:number>c.</text:number>
                    <text:p text:style-name="al">Een eenduidige indeling van de gemeentelijke organisatie en een eenduidig toewijzing van de gemeentelijke taken aan de ambtelijke organisatie;</text:p>
                  </text:list-item>
                  <text:list-item text:style-override="id1-3-2-2-31-2-3-4">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1-2-3-5">
                    <text:number>e.</text:number>
                    <text:p text:style-name="al">Instructies voor de functie van heffingsambtenaar ex art. 231 lid 2c Gemeentewet en invorderings-ambtenaar ex art. 231 lid 2c Gemeentewet </text:p>
                  </text:list-item>
                  <text:list-item text:style-override="id1-3-2-2-31-2-3-6">
                    <text:number>f.</text:number>
                    <text:p text:style-name="al">De verlening van mandaten en volmachten voor het aangaan van verplichtingen ten laste van de toegekende budgetten en investeringskredieten in de budgethouderschapsregeling;</text:p>
                  </text:list-item>
                  <text:list-item text:style-override="id1-3-2-2-31-2-3-7">
                    <text:number>g.</text:number>
                    <text:p text:style-name="al">De interne regels voor taken en bevoegdheden, de verantwoordingsrelaties en de bijbehorende informatievoorziening van de financieringsfunctie;</text:p>
                  </text:list-item>
                  <text:list-item text:style-override="id1-3-2-2-31-2-3-8">
                    <text:number>h.</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1-2-3-9">
                    <text:number>i.</text:number>
                    <text:p text:style-name="al">De kostenverdeelsleutels voor het eenduidig toewijzen van baten en lasten aan de taakvelden of producten;</text:p>
                  </text:list-item>
                  <text:list-item text:style-override="id1-3-2-2-31-2-3-10">
                    <text:number>j.</text:number>
                    <text:p text:style-name="al">Het beleid en de interne regels voor de inkoop en de aanbesteding van goederen, werken en diensten. De interne regels in overeenstemming zijn met de landelijke en Europese regelgeving. Dit wordt vastgelegd in het inkoop- en aanbestedingsbeleid Nieuwegein;</text:p>
                  </text:list-item>
                  <text:list-item text:style-override="id1-3-2-2-31-2-3-11">
                    <text:number>k.</text:number>
                    <text:p text:style-name="al">Het beleid en de interne regels voor de steunverlening en de toekenning van subsidies aan ondernemingen en instellingen;</text:p>
                  </text:list-item>
                  <text:list-item text:style-override="id1-3-2-2-31-2-3-12">
                    <text:number>l.</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32" text:style-name="artikel">
            <text:p text:style-name="artikel_kop_titel"><text:span text:style-name="artikel_kop_label">Artikel</text:span> <text:span text:style-name="artikel_kop_nr">28.</text:span> Interne controle</text:p>
            <text:list text:style-name="id1-3-2-2-32-2">
              <text:list-item text:style-override="id1-3-2-2-32-2">
                <text:number>1.</text:number>
                <text:p text:style-name="al">Het College draagt zorg voor de jaarlijkse interne toetsing van de getrouwheid van de informatieverstrekking en de rechtmatigheid van de beheershandelingen. Bij afwijkingen (fouten en onduidelijkheden) rapporteert het College daarover in de rechtmatigheidsverantwoording, zoals beschreven in artikel 10. Daarnaast informeert het College de raad over genomen maatregelen tot herstel van de tekortkomingen in de paragraaf Bedrijfsvoering.</text:p>
              </text:list-item>
              <text:list-item text:style-override="id1-3-2-2-32-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section text:name="artikel_id1-3-2-2-33" text:style-name="artikel">
            <text:p text:style-name="artikel_kop_titel"><text:span text:style-name="artikel_kop_label">Artikel</text:span> <text:span text:style-name="artikel_kop_nr">29</text:span> Fiscaliteiten</text:p>
            <text:list text:style-name="id1-3-2-2-33-2">
              <text:list-item text:style-override="id1-3-2-2-33-2">
                <text:number>1.</text:number>
                <text:p text:style-name="al">De raad stelt elke 4 jaar een fiscale beleidsnota vast.</text:p>
              </text:list-item>
              <text:list-item text:style-override="id1-3-2-2-33-3">
                <text:number>2.</text:number>
                <text:p text:style-name="al">Deze nota bevat tenminste de kaders voor de afhandeling van BTW, Vpb en loonheffing en het risicoprofiel dat de gemeente daarbij hanteert.</text:p>
              </text:list-item>
            </text:list>
            <text:p text:style-name="al"/>
          </text:section>
          <text:section text:name="paragraaf_id1-3-2-2-34" text:style-name="paragraaf">
            <text:p text:style-name="paragraaf_kop"><text:span text:style-name="label">Paragraaf</text:span> <text:span text:style-name="nr">5.</text:span> Slotbepalingen</text:p>
          </text:section>
          <text:section text:name="artikel_id1-3-2-2-35" text:style-name="artikel">
            <text:p text:style-name="artikel_kop_titel"><text:span text:style-name="artikel_kop_label">Artikel</text:span> <text:span text:style-name="artikel_kop_nr">30.</text:span> Intrekking oude regeling </text:p>
            <text:list text:style-name="id1-3-2-2-35-2">
              <text:list-item text:style-override="id1-3-2-2-35-2">
                <text:number>1.</text:number>
                <text:p text:style-name="al">De financiële beheersverordening Nieuwegein 2024 wordt ingetrokken. </text:p>
              </text:list-item>
            </text:list>
          </text:section>
          <text:section text:name="artikel_id1-3-2-2-36" text:style-name="artikel">
            <text:p text:style-name="artikel_kop_titel"><text:span text:style-name="artikel_kop_label">Artikel</text:span> <text:span text:style-name="artikel_kop_nr">31.</text:span> Inwerkingtreding en citeertitel</text:p>
            <text:list text:style-name="id1-3-2-2-36-2">
              <text:list-item text:style-override="id1-3-2-2-36-2">
                <text:number>1.</text:number>
                <text:p text:style-name="al">Deze verordening treedt in werking met ingang van de dag na die van de bekendmaking en werkt terug tot 1 januari 2025.</text:p>
              </text:list-item>
              <text:list-item text:style-override="id1-3-2-2-36-3">
                <text:number>2.</text:number>
                <text:p text:style-name="al">Deze verordening wordt aangehaald als: Financiële beheersverordening gemeente Nieuwegein 2025. </text:p>
              </text:list-item>
            </text:list>
          </text:section>
        </text:section>
        <text:section text:name="regeling-sluiting_id1-3-2-3" text:style-name="regeling-sluiting">
          <text:section text:name="ondertekening_id1-3-2-3-1">
            <text:p><text:span text:style-name="functie">Aldus vastgesteld in de vergadering van de raad van 6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64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beheersverordening gemeente Nieuwegein 2025</meta:user-defined>
    <dc:language>nl</dc:language>
    <meta:user-defined meta:name="OVERHEIDop.locatietype/OVERHEIDop.gebiedsmarkering">Gemeente</meta:user-defined>
    <meta:user-defined meta:name="DC.title">Besluit van de raad van de gemeente Nieuwegein tot vaststelling van de Financiële beheersverordening gemeente Nieuwegein 2025</meta:user-defined>
    <meta:user-defined meta:name="DCTERMS.W3CDTF/DCTERMS.available">2025-12-01</meta:user-defined>
    <meta:user-defined meta:name="DCTERMS.W3CDTF/OVERHEIDop.jaargang">2025</meta:user-defined>
    <meta:user-defined meta:name="OVERHEIDop.publicationIssue">516436</meta:user-defined>
    <meta:user-defined meta:name="OVERHEIDop.betreftRegeling">CVDR748033_1</meta:user-defined>
    <meta:user-defined meta:name="xs:date/OVERHEIDop.startdatum">2025-12-02</meta:user-defined>
    <meta:user-defined meta:name="OVERHEIDop.GmbID/DC.identifier">gmb-2025-516436</meta:user-defined>
    <meta:user-defined meta:name="OVERHEIDop.versieInformatie"/>
  </office:meta>
</office:document-meta>
</file>