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8 december 2025 tot en met 9 december 2025, Persijnlaan 35, 1447E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melding plaatsen container van 8 december 2025 tot en met 9 december 2025, Persijnlaan 35, 1447EM Purmerend ontvangen. De melding is geregistreerd onder zaaknummer Z2025-0000489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64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891</meta:user-defined>
    <meta:user-defined meta:name="DCTERMS.abstract">Betreft: melding op locatie Persijnlaan thv nr 35, 1447EM Purmerend</meta:user-defined>
    <dc:language>nl</dc:language>
    <meta:user-defined meta:name="OVERHEIDop.locatietype/OVERHEIDop.gebiedsmarkering">Vlak</meta:user-defined>
    <meta:user-defined meta:name="DC.title">Melding plaatsen container van 8 december 2025 tot en met 9 december 2025, Persijnlaan 35, 1447EM Purmeren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32</meta:user-defined>
    <meta:user-defined meta:name="OVERHEIDop.GmbID/DC.identifier">gmb-2025-516432</meta:user-defined>
    <meta:user-defined meta:name="OVERHEIDop.versieInformatie"/>
  </office:meta>
</office:document-meta>
</file>