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6*"/>
    </style:style>
    <style:style style:family="table-column" style:parent-style-name="colspec" style:name="id1-3-2-2-2-3-3-1-2">
      <style:table-column-properties style:rel-column-width="33*"/>
    </style:style>
    <style:style style:family="table-column" style:parent-style-name="colspec" style:name="id1-3-2-2-2-3-3-1-3">
      <style:table-column-properties style:rel-column-width="25*"/>
    </style:style>
    <style:style style:family="table-column" style:parent-style-name="colspec" style:name="id1-3-2-2-2-3-3-1-4">
      <style:table-column-properties style:rel-column-width="18*"/>
    </style:style>
    <style:style style:family="table-column" style:parent-style-name="colspec" style:name="id1-3-2-2-2-3-3-1-5">
      <style:table-column-properties style:rel-column-width="22*"/>
    </style:style>
    <text:list-style style:name="id1-3-2-2-2-3-3-1-6-25-2-2">
      <text:list-level-style-bullet text:bullet-char="•" text:level="1">
        <style:list-level-properties text:min-label-width="10mm"/>
      </text:list-level-style-bullet>
    </text:list-style>
    <text:list-style style:name="id1-3-2-2-2-3-3-1-6-25-2-2-1">
      <text:list-level-style-bullet text:bullet-char="•" text:level="1">
        <style:list-level-properties text:min-label-width="10mm"/>
      </text:list-level-style-bullet>
    </text:list-style>
    <text:list-style style:name="id1-3-2-2-2-3-3-1-6-25-2-2-2">
      <text:list-level-style-bullet text:bullet-char="•" text:level="1">
        <style:list-level-properties text:min-label-width="10mm"/>
      </text:list-level-style-bullet>
    </text:list-style>
    <text:list-style style:name="id1-3-2-2-2-3-3-1-6-25-2-2-3">
      <text:list-level-style-bullet text:bullet-char="•" text:level="1">
        <style:list-level-properties text:min-label-width="10mm"/>
      </text:list-level-style-bullet>
    </text:list-style>
    <text:list-style style:name="id1-3-2-2-2-3-3-1-6-25-2-2-4">
      <text:list-level-style-bullet text:bullet-char="•" text:level="1">
        <style:list-level-properties text:min-label-width="10mm"/>
      </text:list-level-style-bullet>
    </text:list-style>
    <text:list-style style:name="id1-3-2-2-2-3-3-1-6-25-2-2-5">
      <text:list-level-style-bullet text:bullet-char="•" text:level="1">
        <style:list-level-properties text:min-label-width="10mm"/>
      </text:list-level-style-bullet>
    </text:list-style>
    <style:style style:family="table-column" style:parent-style-name="colspec" style:name="id1-3-2-2-2-4-3-1-1">
      <style:table-column-properties style:rel-column-width="6*"/>
    </style:style>
    <style:style style:family="table-column" style:parent-style-name="colspec" style:name="id1-3-2-2-2-4-3-1-2">
      <style:table-column-properties style:rel-column-width="28*"/>
    </style:style>
    <style:style style:family="table-column" style:parent-style-name="colspec" style:name="id1-3-2-2-2-4-3-1-3">
      <style:table-column-properties style:rel-column-width="27*"/>
    </style:style>
    <style:style style:family="table-column" style:parent-style-name="colspec" style:name="id1-3-2-2-2-4-3-1-4">
      <style:table-column-properties style:rel-column-width="20*"/>
    </style:style>
    <style:style style:family="table-column" style:parent-style-name="colspec" style:name="id1-3-2-2-2-4-3-1-5">
      <style:table-column-properties style:rel-column-width="23*"/>
    </style:style>
    <style:style style:family="table-column" style:parent-style-name="colspec" style:name="id1-3-2-2-2-5-4-1-1">
      <style:table-column-properties style:rel-column-width="6*"/>
    </style:style>
    <style:style style:family="table-column" style:parent-style-name="colspec" style:name="id1-3-2-2-2-5-4-1-2">
      <style:table-column-properties style:rel-column-width="28*"/>
    </style:style>
    <style:style style:family="table-column" style:parent-style-name="colspec" style:name="id1-3-2-2-2-5-4-1-3">
      <style:table-column-properties style:rel-column-width="27*"/>
    </style:style>
    <style:style style:family="table-column" style:parent-style-name="colspec" style:name="id1-3-2-2-2-5-4-1-4">
      <style:table-column-properties style:rel-column-width="20*"/>
    </style:style>
    <style:style style:family="table-column" style:parent-style-name="colspec" style:name="id1-3-2-2-2-5-4-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
            <text:p text:style-name="al">De raad en de burgemeester van de gemeente Utrecht;</text:p>
            <text:p text:style-name="al"/>
            <text:p text:style-name="al">Gelezen het voorstel van het dagelijks bestuur van de gemeenteraad d.d. 11 september 2025;</text:p>
            <text:p text:style-name="al"/>
            <text:p text:style-name="al">Gelet op:</text:p>
            <text:p text:style-name="al">Titel 10.1 van de Algemene wet bestuursrecht</text:p>
            <text:p text:style-name="al"/>
            <text:p text:style-name="al">Overwegende dat uit het oogpunt van doelmatigheid en legitimiteit mandaat, volmacht en machtiging van bepaalde bevoegdheden gewenst is,</text:p>
            <text:p text:style-name="al"/>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
                  <text:span text:style-name="nadrukcur">burgemeester</text:span>: de burgemeester van de gemeente Utrecht;</text:p>
                </text:list-item>
                <text:list-item text:style-override="id1-3-2-2-1-2-3-2">
                  <text:number>•</text:number>
                  <text:p text:style-name="al">
                  <text:span text:style-name="nadrukcur">bevoegdheid</text:span>: mandaat,  volmacht of machtiging;</text:p>
                </text:list-item>
                <text:list-item text:style-override="id1-3-2-2-1-2-3-3">
                  <text:number>•</text:number>
                  <text:p text:style-name="al">
                  <text:span text:style-name="nadrukcur">college</text:span>: het college van burgemeester en wethouders van de gemeente Utrecht</text:p>
                </text:list-item>
                <text:list-item text:style-override="id1-3-2-2-1-2-3-4">
                  <text:number>•</text:number>
                  <text:p text:style-name="al">
                  <text:span text:style-name="nadrukcur">CPR</text:span>: een door de raad op grond van artikel 83 van de Gemeentewet ingestelde commissie, onder de naam Commissie Personeelszorg Raadsfunctionarissen, als bedoeld in de Verordening CPR gemeente Utrecht;</text:p>
                </text:list-item>
                <text:list-item text:style-override="id1-3-2-2-1-2-3-5">
                  <text:number>•</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6">
                  <text:number>•</text:number>
                  <text:p text:style-name="al">
                  <text:span text:style-name="nadrukcur">gemandateerde</text:span>: degene die van de mandaatgever de bevoegdheid heeft gekregen om in naam van de mandaatgever besluiten te nemen en te ondertekenen;</text:p>
                </text:list-item>
                <text:list-item text:style-override="id1-3-2-2-1-2-3-7">
                  <text:number>•</text:number>
                  <text:p text:style-name="al">
                  <text:span text:style-name="nadrukcur">griffie</text:span>: de organisatie die valt onder de verantwoordelijkheid van de raad, bestaande uit de griffier en de onder zijn verantwoordelijkheid functionerende ambtenaren als bedoeld in artikel 107e Gemeentewet; </text:p>
                </text:list-item>
                <text:list-item text:style-override="id1-3-2-2-1-2-3-8">
                  <text:number>•</text:number>
                  <text:p text:style-name="al">
                  <text:span text:style-name="nadrukcur">griffier</text:span>: de op grond van artikel 107 Gemeentewet door de raad  aangewezen functionaris;</text:p>
                </text:list-item>
                <text:list-item text:style-override="id1-3-2-2-1-2-3-9">
                  <text:number>•</text:number>
                  <text:p text:style-name="al">
                  <text:span text:style-name="nadrukcur">machtiging</text:span>: de bevoegdheid om namens de gemeente feitelijke handelingen te verrichten, dat zijn handelingen zonder rechtsgevolgen;</text:p>
                </text:list-item>
                <text:list-item text:style-override="id1-3-2-2-1-2-3-10">
                  <text:number>•</text:number>
                  <text:p text:style-name="al">
                  <text:span text:style-name="nadrukcur">mandaat</text:span>: de bevoegdheid om in naam van de mandaatgever besluiten te nemen;</text:p>
                </text:list-item>
                <text:list-item text:style-override="id1-3-2-2-1-2-3-11">
                  <text:number>•</text:number>
                  <text:p text:style-name="al">
                  <text:span text:style-name="nadrukcur">mandaatgever</text:span>: het bestuursorgaan dat de bevoegdheid geeft om in naam van het bestuursorgaan besluiten te nemen;</text:p>
                </text:list-item>
                <text:list-item text:style-override="id1-3-2-2-1-2-3-12">
                  <text:number>•</text:number>
                  <text:p text:style-name="al">
                  <text:span text:style-name="nadrukcur">mandaatoverzicht</text:span>: overzicht van door mandaatgever aan gemandateerde opgedragen bevoegdheden </text:p>
                </text:list-item>
                <text:list-item text:style-override="id1-3-2-2-1-2-3-13">
                  <text:number>•</text:number>
                  <text:p text:style-name="al">
                  <text:span text:style-name="nadrukcur">ondermandaat</text:span>: een door een gemandateerde verleend mandaat van een aan hem gemandateerde bevoegdheid aan een derde;</text:p>
                </text:list-item>
                <text:list-item text:style-override="id1-3-2-2-1-2-3-14">
                  <text:number>•</text:number>
                  <text:p text:style-name="al">
                  <text:span text:style-name="nadrukcur">raad</text:span>: de gemeenteraad van Utrecht;</text:p>
                </text:list-item>
                <text:list-item text:style-override="id1-3-2-2-1-2-3-15">
                  <text:number>•</text:number>
                  <text:p text:style-name="al">
                  <text:span text:style-name="nadrukcur">volmacht</text:span>: de bevoegdheid om in naam van de mandaatgever privaatrechtelijke rechtshandelingen ter verrichten en te ondertekenen.</text:p>
                </text:list-item>
              </text:list>
              <text:p text:style-name="al"/>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p text:style-name="al"/>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 </text:p>
                  <text:list text:style-name="id1-3-2-2-1-4-2-3">
                    <text:list-item text:style-override="id1-3-2-2-1-4-2-3-1">
                      <text:number>•</text:number>
                      <text:p text:style-name="al">het stellen van voorschriften en nadere voorwaarden aan het mandaat;</text:p>
                    </text:list-item>
                    <text:list-item text:style-override="id1-3-2-2-1-4-2-3-2">
                      <text:number>•</text:number>
                      <text:p text:style-name="al">alle werkzaamheden ter voorbereidingen van het besluit;</text:p>
                    </text:list-item>
                    <text:list-item text:style-override="id1-3-2-2-1-4-2-3-3">
                      <text:number>•</text:number>
                      <text:p text:style-name="al">het uitreiken van bewijs van ontvangst van de aanvragen ed.;</text:p>
                    </text:list-item>
                    <text:list-item text:style-override="id1-3-2-2-1-4-2-3-4">
                      <text:number>•</text:number>
                      <text:p text:style-name="al">verdagen en of uitstellen van besluiten;</text:p>
                    </text:list-item>
                    <text:list-item text:style-override="id1-3-2-2-1-4-2-3-5">
                      <text:number>•</text:number>
                      <text:p text:style-name="al">het verzoeken om aanvullende informatie;</text:p>
                    </text:list-item>
                    <text:list-item text:style-override="id1-3-2-2-1-4-2-3-6">
                      <text:number>•</text:number>
                      <text:p text:style-name="al">het voeren van correspondentie, die direct te maken heeft met de opgedragen taak;</text:p>
                    </text:list-item>
                    <text:list-item text:style-override="id1-3-2-2-1-4-2-3-7">
                      <text:number>•</text:number>
                      <text:p text:style-name="al">correspondentie die uitsluitend mededelingen, inlichtingen of feitelijke informatie bevat;</text:p>
                    </text:list-item>
                    <text:list-item text:style-override="id1-3-2-2-1-4-2-3-8">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2-3-9">
                      <text:number>•</text:number>
                      <text:p text:style-name="al">het interpreteren van de regelgeving;</text:p>
                    </text:list-item>
                    <text:list-item text:style-override="id1-3-2-2-1-4-2-3-10">
                      <text:number>•</text:number>
                      <text:p text:style-name="al">het verstrekken van bedragen in termijnen;</text:p>
                    </text:list-item>
                    <text:list-item text:style-override="id1-3-2-2-1-4-2-3-11">
                      <text:number>•</text:number>
                      <text:p text:style-name="al">het verstrekken van voorschotten;</text:p>
                    </text:list-item>
                    <text:list-item text:style-override="id1-3-2-2-1-4-2-3-12">
                      <text:number>•</text:number>
                      <text:p text:style-name="al">het bekend maken of mededelen (met inbegrip van het publiceren) van besluiten of beschikkingen, daar waar de verplichting daartoe in de wet is opgenomen;</text:p>
                    </text:list-item>
                    <text:list-item text:style-override="id1-3-2-2-1-4-2-3-13">
                      <text:number>•</text:number>
                      <text:p text:style-name="al">het toezenden van besluiten/beschikkingen aan instanties, daar waar de verplichting daartoe in de wet is opgenomen;</text:p>
                    </text:list-item>
                    <text:list-item text:style-override="id1-3-2-2-1-4-2-3-14">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1-4-3">
                  <text:number>2.</text:number>
                  <text:p text:style-name="al">Het mandaat voor het aangaan van overeenkomsten omvat, tenzij specifiek anders aangegeven, tevens:</text:p>
                  <text:list text:style-name="id1-3-2-2-1-4-3-3">
                    <text:list-item text:style-override="id1-3-2-2-1-4-3-3-1">
                      <text:number>•</text:number>
                      <text:p text:style-name="al">het wijzigen, verlengen of beëindigen van een afgesloten overeenkomst;</text:p>
                    </text:list-item>
                    <text:list-item text:style-override="id1-3-2-2-1-4-3-3-2">
                      <text:number>•</text:number>
                      <text:p text:style-name="al">de bevoegdheid om eventuele daarmee samenhangende rechtshandelingen voor afwikkeling en transport van notariële akten te verrichten;</text:p>
                    </text:list-item>
                    <text:list-item text:style-override="id1-3-2-2-1-4-3-3-3">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
                </text:list-item>
                <text:list-item text:style-override="id1-3-2-2-1-4-4">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5">
                  <text:number>4.</text:number>
                  <text:p text:style-name="al">De in deze regeling genoemde bedragen zijn exclusief BTW.</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van de raad worden uitgaande stukken als volgt ondertekend:</text:p>
              <text:p text:style-name="al">“Namens de gemeenteraad van Utrecht"</text:p>
              <text:p text:style-name="al">gevolgd door naam en functieaanduiding van de ondertekenaar.</text:p>
              <text:p text:style-name="al"/>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Gemeentewet door de raad aangewezen plaatsvervangend griffier(s). Ten aanzien van de voorzitter van de CPR respectievelijk de voorzitter van het dagelijks bestuur  is plaatsvervanging vastgelegd in de Verordening CPR gemeente Utrecht respectievelijk het Reglement van Orde gemeenteraad Utrecht . </text:p>
              <text:p text:style-name="al"/>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Publiekrechtelijke mandaten</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span text:style-name="nadrukve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2:13 lid 2: het aanwijzen van elektronische kanalen die moeten worden gebruikt voor het zenden van formele berichten aan de raad (ter uitvoering van de Wet modernisering elektronisch bestuurlijk verkeer)</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bevoegd tot onder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Voorzitter dagelijks bestuur (met tekenmandaat voor Griffier) </text:p>
                    </table:table-cell>
                    <table:table-cell table:style-name="entry" table:number-rows-spanned="1" table:number-columns-spanned="1">
                      <text:p text:style-name="table_al">Voorzitter dagelijks bestuu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wet bestuursrecht: hoofdstuk 9 (Klachten) t.a.v. gedragingen voorzitter gemeenteraa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 art. 87: </text:p>
                      <text:p text:style-name="table_al">Opleggen geheimhouding op schriftelijke vragen, een initiatiefvoorstel, een (deel van) bijlage(n) bij een initiatiefvoorstel  een extern advies of een ander ingekomen stuk</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wet art. 89 lid 4:</text:p>
                      <text:p text:style-name="table_al">het op voorstel van het college opheffen van geheimhouding op informatie die door het college aan de raad is verstrekt op grond van artikel 88 lid 2 Gemeentewet als opheffing op korte termijn noodzakelijk is</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langer</text:span> dan een jaar geleden is dat het besluit tot opleggen van geheimhouding is genom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korter</text:span> dan een jaar geleden is dat het besluit tot opleggen van geheimhouding is genomen. In dit geval wordt het verzoek tot opheffen van de geheimhouding in beginsel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 art. 32a lid 2: ondertekenen uitgaande raadstuk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text:span>
                        <text:span text:style-name="nadrukvet">inwonersagendering</text:span>
                        <text:span text:style-name="nadrukvet"/>
                        <text:span text:style-name="nadrukvet">en </text:span>
                        <text:span text:style-name="nadrukvet">inwonersmo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inwonersagendering en inwonersmotie: artikel 8 lid 1 en artikel 9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ordening op de financiële bijdrage aan fracties gemeente Utrecht: </text:p>
                      <text:list text:style-name="id1-3-2-2-2-3-3-1-6-25-2-2">
                        <text:list-item text:style-override="id1-3-2-2-2-3-3-1-6-25-2-2-1">
                          <text:number>•</text:number>
                          <text:p text:style-name="table_al">het nemen van besluiten over het verlenen van subsidie op grond van artikel 2</text:p>
                        </text:list-item>
                        <text:list-item text:style-override="id1-3-2-2-2-3-3-1-6-25-2-2-2">
                          <text:number>•</text:number>
                          <text:p text:style-name="table_al">het nemen van besluiten over voorschotten op grond van artikel 4</text:p>
                        </text:list-item>
                        <text:list-item text:style-override="id1-3-2-2-2-3-3-1-6-25-2-2-3">
                          <text:number>•</text:number>
                          <text:p text:style-name="table_al">het nemen van besluiten over het aanpassen van subsidie op grond van artikel 5 en 6 </text:p>
                        </text:list-item>
                        <text:list-item text:style-override="id1-3-2-2-2-3-3-1-6-25-2-2-4">
                          <text:number>•</text:number>
                          <text:p text:style-name="table_al">het nemen van besluiten over de vaststelling van subsidie op grond van artikel 9 voor zover deze overeenkomstig de verlening is</text:p>
                        </text:list-item>
                        <text:list-item text:style-override="id1-3-2-2-2-3-3-1-6-25-2-2-5">
                          <text:number>•</text:number>
                          <text:p text:style-name="table_al">het ondertekenen van alle  besluiten ter uitvoering van de verordening</text:p>
                        </text:list-item>
                      </text:list>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de mer-beoordelingsbeslissing zoals benoemd in artikel 16.36 lid 5 en artikel 16.43 lid 2</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section>
            <text:section text:name="artikel_id1-3-2-2-2-4" text:style-name="artikel">
              <text:p text:style-name="artikel_kop_titel"><text:span text:style-name="artikel_kop_label"/> <text:span text:style-name="artikel_kop_nr"/>  Artikel 7 Privaatrechtelijke mandaten</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  Het mandaat geldt niet voor het nemen van een aanwijzingsbesluit en het sluiten van een arbeidsovereenkomst met de griffier. Deze bevoegdheden blijven voorbehouden aan de raad. </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a.v. op de griffie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ing van de jaarlijkse opdrachtbevestiging voor de accountant voor zover deze in overeenstemming is met de meerjarige overeenkomst met de accountant</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8</text:span> Volmacht</text:p>
              <text:p text:style-name="al">De burgemeester verleent de volgende volmachten: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Intrekking</text:p>
              <text:p text:style-name="al">De   <text:a xlink:href="https://zoek.officielebekendmakingen.nl/gmb-2024-529788.html" xlink:type="simple">Mandaatregeling gemeenteraad en burgemeester gemeente Utrecht</text:a> vastgesteld bij raadsbesluit van  12  december 2024 (Gemeenteblad 2024, nr.   529788) wordt ingetrokken. </text:p>
              <text:p text:style-name="al"/>
            </text:section>
            <text:section text:name="artikel_id1-3-2-2-3-4" text:style-name="artikel">
              <text:p text:style-name="artikel_kop_titel"><text:span text:style-name="artikel_kop_label">Artikel</text:span> <text:span text:style-name="artikel_kop_nr">10</text:span> Inwerkingtreding</text:p>
              <text:p text:style-name="al">Deze regeling treedt in werking op 1  december 2025.</text:p>
              <text:p text:style-name="al"/>
            </text:section>
            <text:section text:name="artikel_id1-3-2-2-3-5" text:style-name="artikel">
              <text:p text:style-name="artikel_kop_titel"><text:span text:style-name="artikel_kop_label">Artikel</text:span> <text:span text:style-name="artikel_kop_nr">11</text:span> Citeertitel</text:p>
              <text:p text:style-name="al">Deze verordening wordt aangehaald als de Mandaatregeling gemeenteraad en burgemeester Utrecht.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gemeenteraad d.d.   20 november 2025</text:span></text:p>
            <text:p><text:span text:style-name="functie">De griffier,</text:span></text:p>
            <text:p><text:span text:style-name="functie"> Miguel Israel </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label"/> <text:span text:style-name="nr"/> Algemeen</text:p>
          <text:p text:style-name="al"/>
        </text:section>
        <text:section text:name="bijlage_id1-3-2-6" text:style-name="bijlage">
          <text:p text:style-name="bijlage_top"/>
          <text:p text:style-name="hoofdstuk_kop"><text:span text:style-name="label"/> <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label"/> <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gericht  is op rechtsgevolg(en). Van een privaatrechtelijk mandaat voor een rechtshandeling is sprake als de gemeenteraad geen wettelijke bevoegdheid heeft maar handelt als iedere burger/onderneming. In geval sprake is van een privaatrechtelijk mandaat spreek je van een volmacht.</text:p>
          <text:p text:style-name="al">Mandaten en volmach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label"/> <text:span text:style-name="nr"/> III. Opbouw van de tabel</text:p>
          <text:p text:style-name="al">Zo leest u de tabel:</text:p>
          <text:p text:style-name="al">Kolom 1 bevat een uniek nummer;</text:p>
          <text:p text:style-name="al">Kolom 2  noem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op grond van de wet bevoegd is daarom het mandaat of de volmacht  kan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label"/> <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Artikel 6, nummer 1:</text:p>
          <text:p text:style-name="al">Bij het versturen van officiële berichten gaat het o.a. om aanvragen (bijvoorbeeld voor een vergunning of uitkering), meldingen, bezwaarschriften, klachten en verzoeken.</text:p>
          <text:p text:style-name="al">Artikel 6, nummer 2: </text:p>
          <text:p text:style-name="al">Alle bevoegdheden die samenhangen met het nemen van een beschikking zoals omschreven in titel 4.1 van de Algemene wet bestuursrecht. </text:p>
          <text:p text:style-name="al"/>
          <text:p text:style-name="al">Artikel 6, nummer 3:</text:p>
          <text:p text:style-name="al">Nadeelcompensatie is een regeling voor het vergoeden van schade bij rechtmatige handelingen van het bestuursorgaan. In bepaalde gevallen is het bestuursorgaan verplicht om schade aan derden te vergoeden. Het moet gaan om rechtmatig handelen op basis van een publiekrechtelijke bevoegdheid. Dit handelen moet onevenredige nadelen voor een derde meebrengen. Om voor nadeelcompensatie in aanmerking te komen moet degene die schade heeft een aanvraag indienen bij het bestuursorgaan. Deze aanvraag is schriftelijk en voldoet aan de eisen die de Algemene wet bestuursrecht stelt.  </text:p>
          <text:p text:style-name="al"/>
          <text:p text:style-name="al">Artikel 6, nummer 10, 11 en 12:</text:p>
          <text:p text:style-name="al">Deze bepalingen maken het mogelijk dat in bepaalde gevallen niet de volledige raad hoeft te beslissen op een verzoek om opheffing van geheimhouding.</text:p>
          <text:p text:style-name="al">In gevallen zoals bedoeld onder nummer 10 is de voorzitter van het dagelijks bestuur bevoegd om te besluiten op een verzoek van het college om opheffing van geheimhouding die het college zelf oplegde voordat deze informatie aan de raad werd verstrekt. In zo’n geval is niet het college, maar de raad exclusief bevoegd om deze geheimhouding op te heffen. In spoedeisende gevallen kan het nodig zijn dat op zo’n verzoek snel beslist kan worden.</text:p>
          <text:p text:style-name="al">De gevallen onder nummer 11 en 12 zien op de situatie waarin een verzoek wordt gedaan tot openbaarmaking onder de Wet open overheid. Een dergelijk verzoek kan ook een verzoek tot opheffing van geheimhouding in zich dragen wanneer zich onder de informatie die op basis van de Woo opgevraagd wordt ook informatie bevindt waarop geheimhouding rust. In dat geval moet het verzoek om informatie tevens gezien worden als een verzoek tot opheffen van die geheimhouding. In dergelijke gevallen laat de raad een besluit hierop aan de voorzitter van het dagelijks bestuur over als de geheimhouding langer dan een jaar geleden is opgelegd. Is dit korter dan een jaar geleden gebeurd, mag de griffier beslissen. In beginsel weigert deze dan het verzoek, maar uiteraard wordt hierbij altijd naar het specifieke geval gekeken.</text:p>
          <text:p text:style-name="al"/>
          <text:p text:style-name="al">Artikel 6, nummer  14: </text:p>
          <text:p text:style-name="al">Besluiten op basis van de AVG zoals recht op inzage, recht op rectificatie en aanvulling</text:p>
          <text:p text:style-name="al">recht op beperking van de verwerking, recht van bezwaar</text:p>
          <text:p text:style-name="al"/>
          <text:p text:style-name="al">Artikel 6, nummer  15: </text:p>
          <text:p text:style-name="al">De Wet hergebruik overheidsinformatie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Artikel 8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4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TERMS.abstract">Mandaatregeling gemeenteraad en burgemeester Utrecht</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5-11-27</meta:user-defined>
    <meta:user-defined meta:name="DCTERMS.W3CDTF/OVERHEIDop.jaargang">2025</meta:user-defined>
    <meta:user-defined meta:name="OVERHEIDop.publicationIssue">516429</meta:user-defined>
    <meta:user-defined meta:name="OVERHEIDop.betreftRegeling">CVDR748031_1</meta:user-defined>
    <meta:user-defined meta:name="OVERHEIDop.GmbID/DC.identifier">gmb-2025-516429</meta:user-defined>
    <meta:user-defined meta:name="xs:date/OVERHEIDop.startdatum">2025-12-01</meta:user-defined>
    <meta:user-defined meta:name="OVERHEIDop.versieInformatie"/>
  </office:meta>
</office:document-meta>
</file>