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nweg 29, 5932A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teenweg 29, 5932AC Tegelen</text:span>
          </text:p>
            <text:p text:style-name="common-al">Voor enkel het verwijderen van asbesthoudende materialen in risicoklasse 1</text:p>
            <text:p text:style-name="common-al">Afrondingsbrief verzonden op 25 november 2025</text:p>
            <text:p text:style-name="common-al">Kenmerk Z2025-047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64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758</meta:user-defined>
    <meta:user-defined meta:name="DCTERMS.abstract">Betreft: Melding op locatie Steenweg 29, 5932AC Tegelen</meta:user-defined>
    <dc:language>nl</dc:language>
    <meta:user-defined meta:name="OVERHEIDop.locatietype/OVERHEIDop.gebiedsmarkering">Vlak</meta:user-defined>
    <meta:user-defined meta:name="DC.title">Geaccepteerde Sloopmelding - Steenweg 29, 5932AC Tegel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28</meta:user-defined>
    <meta:user-defined meta:name="OVERHEIDop.GmbID/DC.identifier">gmb-2025-516428</meta:user-defined>
    <meta:user-defined meta:name="OVERHEIDop.versieInformatie"/>
  </office:meta>
</office:document-meta>
</file>