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5, 6211CT Maastricht. Verlenging beslistermijn omgevingsvergunning, het aanbrengen van vloersparingen t.b.v. 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687</text:p>
            <text:p text:style-name="common-al">
            <text:span text:style-name="nadrukvet">Grote Staat 5, 6211CT Maastricht</text:span>
          </text:p>
            <text:p text:style-name="common-al">
            <text:span text:style-name="nadrukvet">het aanbrengen van vloersparingen t.b.v. installaties</text:span>
          </text:p>
            <text:p text:style-name="common-al"/>
            <text:p text:style-name="common-al">
            <text:span text:style-name="nadrukvet">Datum ontvangst aanvraag:</text:span> 6 augustus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642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2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2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68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rote Staat 5, 6211CT Maastricht. Verlenging beslistermijn omgevingsvergunning, het aanbrengen van vloersparingen t.b.v. installaties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20</meta:user-defined>
    <meta:user-defined meta:name="OVERHEIDop.GmbID/DC.identifier">gmb-2025-516420</meta:user-defined>
    <meta:user-defined meta:name="OVERHEIDop.versieInformatie"/>
  </office:meta>
</office:document-meta>
</file>