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ter inzagelegging - Burgemeester en wethouders van Amstelveen hebben het concept Actieplan Geluid 2025-2029 ter inzage geleg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Rectificatie </text:span> </text:p>
            <text:p text:style-name="al">In de vorige publicatie was het verkeerde adres genoemd, t.w. Raadhuisplein 1 i.p.v. <text:span text:style-name="nadrukvet">Laan Nieuwer-Amstel 1</text:span></text:p>
            <text:p text:style-name="al"/>
            <text:p text:style-name="tussenkopcur">Zaaknummer: Z24-112464</text:p>
            <text:p text:style-name="al"/>
            <text:p text:style-name="al">Het college van burgemeester en wethouders van Amstelveen heeft in zijn vergadering van 18 november 2025 het besluit genomen om het concept actieplan geluid ter inzage te leggen.</text:p>
            <text:p text:style-name="al">Met dit actieplan beoogt de gemeente het aantal gehinderden ten gevolge van wegverkeers-lawaai terug te dringen in Amstelveen.</text:p>
            <text:p text:style-name="al"/>
            <text:p text:style-name="al">Het college wil inwoners, bedrijven en andere geïnteresseerden de gelegenheid geven om te reageren op het concept actieplan geluid. Aan de hand van de reacties die volgen op de inspraak kan het zijn dat het concept actieplan geluid wordt gewijzigd. Het aangepaste concept actieplan geluid gaat, voorzien van een paragraaf met inspraakreacties en de reactie hierop, naar het college ter besluitvorming.</text:p>
            <text:p text:style-name="al"/>
            <text:p text:style-name="al">
            <text:span text:style-name="nadrukvet">
              <text:span text:style-name="nadrukcur">Actieplan Geluid 2025-2029</text:span>
            </text:span>
            <text:span text:style-name="nadrukvet"> </text:span>
          </text:p>
            <text:p text:style-name="al">Het Actieplan Geluid gaat over geluidshinder als gevolg van wegverkeer en de maatregelen die we als gemeente kunnen nemen om de hinder te beperken. De meeste maatregelen gaan over het stiller maken van de weg door het aanbrengen van geluid reducerend asfalt of over het verlagen van de snelheid.  </text:p>
            <text:p text:style-name="al"> </text:p>
            <text:p text:style-name="al">
            <text:span text:style-name="nadrukvet">
              <text:span text:style-name="nadrukcur">Inzage vanaf 24 november 2025</text:span>
            </text:span>
            <text:span text:style-name="nadrukvet"> </text:span>
          </text:p>
            <text:p text:style-name="al">Het concept actieplan geluid is vanaf 24 november 2025 voor een periode van 7 weken in te zien. U kunt het visiedocument inzien bij de balie in het Raadhuis, Laan Nieuwer Amstel 1 te Amstelveen. Het raadhuis is op de vaste tijden geopend.</text:p>
            <text:p text:style-name="al">U vindt de actuele openingstijden op <text:a xlink:href="https://www.amstelveen.nl/contact-en-openingstijden" xlink:type="simple">https://www.amstelveen.nl/contact-en-openingstijden</text:a>.</text:p>
            <text:p text:style-name="al">Tevens is het actieplan op te vragen via <text:a xlink:href="mailto:projecten.amstelveen@amstelveen.nl" xlink:type="simple">projecten.amstelveen@amstelveen.nl</text:a>    </text:p>
            <text:p text:style-name="al"> </text:p>
            <text:p text:style-name="al">
            <text:span text:style-name="nadrukvet">
              <text:span text:style-name="nadrukcur">Zienswijze indienen tot en met 12 januari 2026</text:span>
            </text:span>
          </text:p>
            <text:p text:style-name="al">Tijdens de ter inzage periode kan een ieder schriftelijk of mondeling zijn zienswijzen over het ontwerp Actieplan Geluid indienen. Een zienswijze indienen kan door schriftelijk te reageren naar het college van B&amp;W, Postbus 4, 1180 BA Amstelveen. In de door u ondertekende zienswijze vermeldt u in ieder geval uw naam, adres, datum van indienen, het onderwerp ‘Z24-112464 zienswijze Ontwerp Actieplan Geluid 2025-2029’ en een onderbouwing. </text:p>
            <text:p text:style-name="al"/>
            <text:p text:style-name="al">U kunt uw inspraakreactie ook digitaal versturen via <text:a xlink:href="mailto:projecten.amstelveen@amstelveen.nl" xlink:type="simple">projecten.amstelveen@amstelveen.nl</text:a>  Onder vermelding van ‘Z24-112464 zienswijze Ontwerp Actieplan Geluid 2025-2029’. Wilt u een mondelinge inspraakreactie indienen, dan kunt een afspraak maken met de beleidsadviseur op telefoonnummer 020-5404393. </text:p>
            <text:p text:style-name="al"/>
            <text:p text:style-name="al">Meer weten over het indienen van zienswijzen ? Kijk op de website van Amstelveen: <text:a xlink:href="https://www.amstelveen.nl/zienswijze-indienen" xlink:type="simple">Zienswijze indienen | Gemeente Amstelveen</text:a></text:p>
            <text:p text:style-name="al"> </text:p>
            <text:p text:style-name="al">
            <text:span text:style-name="nadrukvet">
              <text:span text:style-name="nadrukcur">Bijlagen:</text:span>
            </text:span>
          </text:p>
            <text:p text:style-name="al">
            <text:span text:style-name="nadrukcur">Actieplan Geluid 2025-2029</text:span>
          </text:p>
            <text:p text:style-name="al">
            <text:span text:style-name="nadrukcur">Tellingen gezondheid CNOSSOS</text:span>
          </text:p>
            <text:p text:style-name="al">
            <text:span text:style-name="nadrukcur">Tellingen gezondheid MRG Or</text:span>
          </text:p>
            <text:p text:style-name="al"/>
            <text:p text:style-name="al">Amstelveen, 18 november 2025</text:p>
            <text:p text:style-name="al"/>
            <text:p text:style-name="al">De secretaris, </text:p>
            <text:p text:style-name="al"/>
            <text:p text:style-name="al">Bert Winthorst</text:p>
            <text:p text:style-name="al"/>
            <text:p text:style-name="al">De burgemeester,</text:p>
            <text:p text:style-name="al"/>
            <text:p text:style-name="al">Tjapko Poppen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641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1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1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N.v.t.</meta:user-defined>
    <meta:user-defined meta:name="OVERHEIDop.referentienummer">Z24-112464</meta:user-defined>
    <meta:user-defined meta:name="DCTERMS.abstract">Rectificatie, het visiedocument is in te zien bij de balie in het Raadhuis, Laan Nieuwer Amstel te Amstelveen</meta:user-defined>
    <meta:user-defined meta:name="DCTERMS.alternative">het concept Actieplan Geluid 2025-2029 ter inzage</meta:user-defined>
    <dc:language>nl</dc:language>
    <meta:user-defined meta:name="OVERHEIDop.locatietype/OVERHEIDop.gebiedsmarkering">Gemeente</meta:user-defined>
    <meta:user-defined meta:name="DC.title">Gemeente Amstelveen - ter inzagelegging - Burgemeester en wethouders van Amstelveen hebben het concept Actieplan Geluid 2025-2029 ter inzage gelegd</meta:user-defined>
    <meta:user-defined meta:name="OVERHEIDop.datumEindeReactietermijn">2026-01-12</meta:user-defined>
    <meta:user-defined meta:name="OVERHEIDop.TilID/OVERHEIDop.terinzageleggingOP">til-2025-40829</meta:user-defined>
    <meta:user-defined meta:name="DCTERMS.W3CDTF/DCTERMS.available">2025-11-27</meta:user-defined>
    <meta:user-defined meta:name="DCTERMS.W3CDTF/OVERHEIDop.jaargang">2025</meta:user-defined>
    <meta:user-defined meta:name="OVERHEIDop.publicationIssue">516416</meta:user-defined>
    <meta:user-defined meta:name="OVERHEIDop.GmbID/DC.identifier">gmb-2025-516416</meta:user-defined>
    <meta:user-defined meta:name="OVERHEIDop.versieInformatie"/>
  </office:meta>
</office:document-meta>
</file>