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kert 13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kert 135 Geldrop</text:p>
            <text:p text:style-name="common-al">Datum ontvangst: 25-11-2025</text:p>
            <text:p text:style-name="common-al">Omschrijving: het rooien van 7 populieren i.v.m. slechte conditie en gevaar bij speeltuin</text:p>
            <text:p text:style-name="common-al">Zaaknummer: 177128587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4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58759</meta:user-defined>
    <meta:user-defined meta:name="DCTERMS.abstract">t.h.v. Akert 135 Geldrop - het rooien van 7 populieren i.v.m. slechte conditie en gevaar bij spe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kert 135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15</meta:user-defined>
    <meta:user-defined meta:name="OVERHEIDop.GmbID/DC.identifier">gmb-2025-516415</meta:user-defined>
    <meta:user-defined meta:name="OVERHEIDop.versieInformatie"/>
  </office:meta>
</office:document-meta>
</file>