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erstbijeenkomst Tielbeke Transport op 12/13 december 2025, bij Handelsweg 17 8152B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1042</text:p>
            <text:p text:style-name="common-al">
            <text:span text:style-name="nadrukvet">Ingekomen:</text:span> 24-11-2025</text:p>
            <text:p text:style-name="common-al">
            <text:span text:style-name="nadrukvet">Locatie:</text:span> Handelsweg 17 8152BN Lemelerveld.</text:p>
            <text:p text:style-name="common-al">
            <text:span text:style-name="nadrukvet">Projectomschrijving:</text:span> Het organiseren van Kerstbijeenkomst Tielbeke Transport op 12/13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4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1042</meta:user-defined>
    <meta:user-defined meta:name="DCTERMS.abstract">Het organiseren van Kerstbijeenkomst Tielbeke Transport op 12/13 dec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Kerstbijeenkomst Tielbeke Transport op 12/13 december 2025, bij Handelsweg 17 8152BN Lemelerveld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414</meta:user-defined>
    <meta:user-defined meta:name="OVERHEIDop.GmbID/DC.identifier">gmb-2025-516414</meta:user-defined>
    <meta:user-defined meta:name="OVERHEIDop.versieInformatie"/>
  </office:meta>
</office:document-meta>
</file>