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U. Sportsbar The Yard - Heyendaalseweg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Alcoholvergunning (Heyendaalseweg 141 6525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276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41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U. Sportsbar The Yard - Heyendaalseweg 141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12</meta:user-defined>
    <meta:user-defined meta:name="OVERHEIDop.GmbID/DC.identifier">gmb-2025-516412</meta:user-defined>
    <meta:user-defined meta:name="OVERHEIDop.versieInformatie"/>
  </office:meta>
</office:document-meta>
</file>