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van voetgangersoversteekplaats op het Gagelland, nabij de rotonde met de Dorpskade te Wateringen</text:p>
      <text:section text:name="regeling_id1-3-2" text:style-name="regeling">
        <text:section text:name="aanhef_id1-3-2-1" text:style-name="aanhef">
          <text:section text:name="context_id1-3-2-1-1" text:style-name="context">
            <text:p text:style-name="context.al">
            <text:span text:style-name="nadrukvet">Ons kenmerk <text:span text:style-name="nadrukvet">25-0161959</text:span></text:span>
          </text:p>
            <text:p text:style-name="context.al">
            <text:span text:style-name="nadrukvet"/>
          </text:p>
            <text:p text:style-name="context_bottom"/>
          </text:section>
          <text:p text:style-name="aanhef_wie">College van Burgemeester en wethouders van de gemeente Westland</text:p>
          <text:section text:name="considerans_id1-3-2-1-3" text:style-name="considerans">
            <text:p text:style-name="tussenkopcur">
            <text:span text:style-name="nadrukvet">
              <text:span text:style-name="nadrukvet">Gelet op</text:span>
            </text:span>
          </text:p>
            <text:p text:style-name="tussenkopcur">
            <text:span text:style-name="nadrukvet">- Artikel 18 eerste lid, onder d van de Wegenverkeerswet 1994 (hierna: WVW1994) zijn burgemeester en wethouders bevoegd tot het nemen van ver­keersbe­sluiten in de gemeente Westland.</text:span>
          </text:p>
            <text:p text:style-name="tussenkopcur">
            <text:span text:style-name="nadrukvet">-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span>
          </text:p>
            <text:p text:style-name="tussenkopcur">
            <text:span text:style-name="nadrukvet">
              <text:span text:style-name="nadrukvet">Grondslag</text:span>
            </text:span>
          </text:p>
            <text:p text:style-name="tussenkopcur">
            <text:span text:style-name="nadrukvet">Overeenkomstig artikel 2, lid 1, sub a t/m d, van de WVW1994 en artikel 21 van het BABW op de bovengenoemde weg maatregelen dienen te worden genomen met als doel: </text:span>
          </text:p>
            <text:p text:style-name="tussenkopcur">
            <text:span text:style-name="nadrukvet">a. het verzekeren van de veiligheid op de weg;b. het beschermen van weggebruikers en passagiers;c. het in stand houden van de weg en het waarborgen van de bruikbaarheid daarvan;d. het zoveel mogelijk waarborgen van de vrijheid van het verkeer. Op basis van bovenstaande overweging en met inachtneming van: uitvoeringsvoorschriften BABW inzake verkeerstekens;de Algemene wet bestuursrecht;de duurzaamheidsagenda 2012-2020 ‘Waardevol Westland’;het mandaatbesluit van de gemeente Westland is ondergetekende bevoegd dit besluit te nemen. (Mandatenregeling 2024) <text:span text:style-name="nadrukvet">Overwegende dat</text:span>de in dit verkeersbesluit genoemde wegen in eigendom, beheer en onderhoud zijn van de gemeente Westland;de in dit verkeersbesluit genoemde wegen binnen de bebouwde kom van de kern Wateringen liggen;het in dit verkeersbesluit gaat over de rotonde Dorpskade, Kruidenlaan en Gagelland;het Dorpskade een gebiedsontsluitingsweg is met een maximaal toegestane snelheid van 50 km/u;de Kruidenlaan en de Gagelland erftoegangswegen zijn met een maximaal toegestane snelheid van 30 km/u;in de huidige situatie alleen aan de westzijde (Dorpskade) van de rotonde een voetgangersoversteekplaats aanwezig is; in de huidige situatie aan de zuidzijde (Gagelland) een oversteek aanwezig is voor voetgangers, maar dan niet in de voorrang;  de gemeente de rotonde gaat herinrichten en dat dit het moment is om verkeerskundige veranderingen toe te passen; de gemeente voornemens is om de oversteek aan de zuidzijde (Gagelland) van de rotonde aan te passen en de voetganger, conform de landelijke richtlijnen, ‘in de voorrang te zetten’;de gemeente tevens voornemens is om een voetgangersoversteekplaats te realiseren aan de noordzijde (Kruidenlaan) van de rotonde, omdat hier met regelmaat wordt overgestoken door voetgangers, op het fietspad; deze situatie niet wenselijk en verkeersonveilig is en er voldoende ruimte is om de voetganger een eigen veilige plek op de weg en oversteek te geven;met deze verkeersmaatregelen wordt gezorgd voor het verzekeren van de veiligheid op de weg alsmede het beschermen van de weggebruikers en passagiers;met deze verkeersmaatregelen de wegen zoveel mogelijk in stand worden gehouden en de bruikbaarheid en de vrijheid wordt gewaarborgd; het treffen van een of meerdere verkeersmaatregelen een normale maatschappelijke ontwikkeling is waarmee eenieder kan worden geconfronteerd en waarvan de nadelige gevolgen in beginsel voor rekening van de betrokkenen blijven;bij het voorbereiden van dit besluit is een integrale belangenafweging gemaakt op basis van de verkeersveiligheid, doorstroming, leefbaarheid, inpasbaarheid, uniformiteit en het beheren van de openbare ruimte;er geen aanwijzingen zijn dat er sprake is van belangen die strijdig zijn met de gewenste verkeersmaatregelen, in die mate dat gesproken kan worden van onevenredigheid als bedoeld in artikel 3:4, lid 2, van de Algemene wet bestuursrecht. <text:span text:style-name="nadrukvet">Mede gelet op</text:span>artikel 24 van het BABW is overleg gepleegd met de politie;artikel 26 van het BABW wordt dit besluit bekendgemaakt door op de in de artikelen 5 onderscheidenlijk 6 van de Bekendmakingswet bepaalde wijze.</text:sp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text:p>
            <text:p text:style-name="common-al"/>
            <text:list text:style-name="id1-3-2-2-1-3">
              <text:list-item text:style-override="id1-3-2-2-1-3-1">
                <text:number>1.</text:number>
                <text:p text:style-name="al">1. tot het instellen van voetgangersoversteekplaats op het Gagelland, nabij de rotonde met de Dorpskade te Wateringen, door het plaatsen van de verkeersborden L02 conform model van bijlage I van het Reglement Verkeersregels en Verkeerstekens 1990;</text:p>
              </text:list-item>
              <text:list-item text:style-override="id1-3-2-2-1-3-2">
                <text:number>2.</text:number>
                <text:p text:style-name="al">2. tot het instellen van voetgangersoversteekplaats op het Kruidenlaan, nabij de rotonde met de Dorpskade te Wateringen, door het plaatsen van de verkeersborden L02 conform model van bijlage I van het Reglement Verkeersregels en Verkeerstekens 1990;</text:p>
              </text:list-item>
            </text:list>
            <text:p text:style-name="common-al">de verkeersmaatregelen vast te hebben gelegd op bijbehorende gewaarmerkte tekening met kenmerk: 2025-2363 d.d. 26-11-2025.</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aaldwijk</text:span>
            <text:span text:style-name="datum">26-11-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 van Asperen</text:span>
            <text:span text:style-name="achternaam"/>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41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1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1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oetgangersoversteekplaats - Gagelland, nabij de rotonde met de Dorpskade </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5-0161959</meta:user-defined>
    <meta:user-defined meta:name="DCTERMS.abstract">aanleg zebrapad</meta:user-defined>
    <meta:user-defined meta:name="OVERHEIDop.verkeersbordcode">L2</meta:user-defined>
    <dc:language>nl</dc:language>
    <meta:user-defined meta:name="OVERHEIDop.locatietype/OVERHEIDop.gebiedsmarkering">Vlak</meta:user-defined>
    <meta:user-defined meta:name="DC.title">Verkeersbesluit instellen van voetgangersoversteekplaats op het Gagelland, nabij de rotonde met de Dorpskade te Wateringen</meta:user-defined>
    <meta:user-defined meta:name="DCTERMS.W3CDTF/DCTERMS.available">2025-11-27</meta:user-defined>
    <meta:user-defined meta:name="OVERHEIDop.externeBijlage">Bijlage|exb-2025-43409</meta:user-defined>
    <meta:user-defined meta:name="DCTERMS.W3CDTF/OVERHEIDop.jaargang">2025</meta:user-defined>
    <meta:user-defined meta:name="OVERHEIDop.publicationIssue">516410</meta:user-defined>
    <meta:user-defined meta:name="OVERHEIDop.GmbID/DC.identifier">gmb-2025-516410</meta:user-defined>
    <meta:user-defined meta:name="OVERHEIDop.versieInformatie"/>
  </office:meta>
</office:document-meta>
</file>