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4330C ; </text:p>
            <text:p text:style-name="al"/>
            <text:p text:style-name="al">gelet op artikel 228a van de Gemeentewet;</text:p>
            <text:p text:style-name="al"/>
            <text:p text:style-name="al">besluit:</text:p>
            <text:p text:style-name="al"/>
            <text:p text:style-name="al">vast te stellen de<text:span text:style-name="nadrukvet"> Verordening op de heffing en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als onroerende zaak aangemerkt: de onroerende zaak, bedoeld in hoofdstuk III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gemeentelijke zorgplichten: de zorg voor het afvloeiend hemelwater en het grondwater zoals aan de gemeente opgedragen in artikel 9a en 9b van de Wet op de waterhuishouding.</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of grondwater.</text:p>
              </text:list-item>
              <text:list-item text:style-override="id1-3-2-2-1-3-7">
                <text:number>g.</text:number>
                <text:p text:style-name="al">woning: een perceel dat in hoofdzaak tot woning dient in de zin van art. 220a, tweede lid, Gemeentewe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erder te noemen: gebruikersheffing.</text:p>
              </text:list-item>
              <text:list-item text:style-override="id1-3-2-2-3-3">
                <text:number>2.</text:number>
                <text:p text:style-name="al">Met betrekking tot de gebruikers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gebruikersheff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4">
                <text:number>3.</text:number>
                <text:p text:style-name="al">De op de voet van het tweede lid berekende hoeveelheid toegevoerd of gepompt water wordt verminderd met de hoeveelheid water die niet als afvalwater is afgevoer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Indien voor een perceel dat in gebruik is als woning, geen gebruik overeenkomstig het tweede lid kan worden vastgesteld, wordt de hoeveelheid water van het object bepaald op 35 m³ per persoon, dat staat ingeschreven op het adres van de woning in de gemeentelijke basisadministratie, per belastingjaar.</text:p>
              </text:list-item>
              <text:list-item text:style-override="id1-3-2-2-5-8">
                <text:number>6.</text:number>
                <text:p text:style-name="al">Indien voor een perceel dat niet in gebruik is als woning, geen gebruik overeenkomstig het tweede lid kan worden vastgesteld, wordt de hoeveelheid water van het object door middel van schatting vastgesteld, met een minimum van 35 m³ per perceel.</text:p>
              </text:list-item>
              <text:list-item text:style-override="id1-3-2-2-5-9">
                <text:number>7.</text:number>
                <text:p text:style-name="al">Indien een perceel dat wel bemeterd is, water aanvoert naar een of meer niet bemeterde percelen, wordt de op grond van dit artikel bepaalde maatstaf van heffing betreffende het wel bemeterde perceel verminderd met 35 m³ per niet bemeterd perceel.</text:p>
              </text:list-item>
              <text:list-item text:style-override="id1-3-2-2-5-10">
                <text:number>8.</text:number>
                <text:p text:style-name="al">De hoeveelheid water van het niet bemeterde perceel als bedoeld in het zevende lid wordt gesteld op 35 m³ per belastingjaa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afvoer van:</text:p>
            <text:list text:style-name="id1-3-2-2-6-3">
              <text:list-item text:style-override="id1-3-2-2-6-3-1">
                <text:number>a.</text:number>
                <text:p text:style-name="al">0 tot en met 350 m³ afvalwater € 233,30;</text:p>
              </text:list-item>
              <text:list-item text:style-override="id1-3-2-2-6-3-2">
                <text:number>b.</text:number>
                <text:p text:style-name="al">vermeerderd met € 0,50 voor elke m³ afvalwater boven </text:p>
                <text:p text:style-name="al">de 350 m³ met een maximum van 25.000 m³.</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object in gebruik neem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moet een aanslag worden betaald uiterlijk op de laatste dag van de derde maand volgend op die in de dagtekening van het aanslagbiljet is vermeld. </text:p>
              </text:list-item>
              <text:list-item text:style-override="id1-3-2-2-10-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2025' van 13 november 2024, nr. 3736C,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rioolheffing 2026’.</text:p>
              </text:list-item>
            </text:list>
          </text:section>
        </text:section>
        <text:section text:name="regeling-sluiting_id1-3-2-3" text:style-name="regeling-sluiting">
          <text:section text:name="ondertekening_id1-3-2-3-1">
            <text:p><text:span text:style-name="functie">Vastgesteld in de openbare 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640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4330C</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1-27</meta:user-defined>
    <meta:user-defined meta:name="DCTERMS.W3CDTF/OVERHEIDop.jaargang">2025</meta:user-defined>
    <meta:user-defined meta:name="OVERHEIDop.publicationIssue">516408</meta:user-defined>
    <meta:user-defined meta:name="OVERHEIDop.betreftRegeling">CVDR748028_1</meta:user-defined>
    <meta:user-defined meta:name="xs:date/OVERHEIDop.startdatum">2025-11-28</meta:user-defined>
    <meta:user-defined meta:name="OVERHEIDop.GmbID/DC.identifier">gmb-2025-516408</meta:user-defined>
    <meta:user-defined meta:name="OVERHEIDop.versieInformatie"/>
  </office:meta>
</office:document-meta>
</file>