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Aanwijzingsbesluit onbezoldigd ambtenaar en toezichthouder</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Overwegende dat de burgemeester en het college van burgemeester en wethouders de bevoegdheid heeft respectievelijk hebben om toezichthouders aan te wijzen die met het toezicht op de naleving van het bepaalde bij of krachtens enig wettig voorschrift zijn belast. Dat het uit het oogpunt van een goed handhavingsbeleid noodzakelijk is gebruik te maken van deze bevoegdheid.</text:p>
            <text:p text:style-name="al"/>
            <text:p text:style-name="al">Overwegende dat het eerder genomen besluit (B.25.1719) wordt vervangen door publicatie van dit besluit;</text:p>
            <text:p text:style-name="al"/>
            <text:p text:style-name="al">Overwegende dat het voor de door de gemeente Landgraaf ingehuurde straatcoaches wenselijk is om in het kader van hun werkzaamheden inzage in identiteitsbewijzen te kunnen vorderen;</text:p>
            <text:p text:style-name="al"/>
            <text:p text:style-name="al">Overwegende dat hiervoor noodzakelijk is de tijdelijke aanstelling van de betreffende externen als onbezoldigd ambtenaar;</text:p>
            <text:p text:style-name="al"/>
            <text:p text:style-name="al">Gelet op het bepaalde in artikel 1, tweede lid, van de Ambtenarenwet 2017;</text:p>
            <text:p text:style-name="al"/>
            <text:p text:style-name="al">Gelet op het bepaalde in artikel 2, onder d, van het Uitvoeringsbesluit Ambtenarenwet 2017;</text:p>
            <text:p text:style-name="al"/>
            <text:p text:style-name="al">Gelet op het bepaalde in titel 5.2 van de Algemene wet bestuursrecht;</text:p>
            <text:p text:style-name="al"/>
            <text:p text:style-name="al">Gelet op het bepaalde in artikel 6.2 van de Algemene plaatselijke verordening gemeente Landgraaf 2023</text:p>
            <text:p text:style-name="al"/>
            <text:p text:style-name="al"/>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text:p>
                <text:list text:style-name="id1-3-2-2-1-2-3">
                  <text:list-item text:style-override="id1-3-2-2-1-2-3-1">
                    <text:number>•</text:number>
                    <text:p text:style-name="al">De heer Tarek Abdulrahman, geboren op 1 september 1996;</text:p>
                  </text:list-item>
                </text:list>
                <text:list text:style-name="id1-3-2-2-1-2-4">
                  <text:list-item text:style-override="id1-3-2-2-1-2-4-1">
                    <text:number>•</text:number>
                    <text:p text:style-name="al">De heer Selçuk Akkay, geboren op 5 maart 1989;</text:p>
                  </text:list-item>
                </text:list>
                <text:list text:style-name="id1-3-2-2-1-2-5">
                  <text:list-item text:style-override="id1-3-2-2-1-2-5-1">
                    <text:number>•</text:number>
                    <text:p text:style-name="al">De heer Selattin Furkan Fidan, geboren op 8 april 2022;</text:p>
                  </text:list-item>
                </text:list>
                <text:list text:style-name="id1-3-2-2-1-2-6">
                  <text:list-item text:style-override="id1-3-2-2-1-2-6-1">
                    <text:number>•</text:number>
                    <text:p text:style-name="al">De heer Rayhan Ishak Gürses, geboren op 8 maart 1997;</text:p>
                  </text:list-item>
                </text:list>
                <text:list text:style-name="id1-3-2-2-1-2-7">
                  <text:list-item text:style-override="id1-3-2-2-1-2-7-1">
                    <text:number>•</text:number>
                    <text:p text:style-name="al">De heer Oskar van der Linden, geboren op 13 april 2004;</text:p>
                  </text:list-item>
                </text:list>
                <text:list text:style-name="id1-3-2-2-1-2-8">
                  <text:list-item text:style-override="id1-3-2-2-1-2-8-1">
                    <text:number>•</text:number>
                    <text:p text:style-name="al">De heer Ferid Onurcan Ilica, geboren op 23 juni 1996.</text:p>
                  </text:list-item>
                </text:list>
              </text:list-item>
              <text:list-item text:style-override="id1-3-2-2-1-3">
                <text:number>2.</text:number>
                <text:p text:style-name="al">De in artikel 1, eerste lid, van dit besluit als onbezoldigd ambtenaar aangestelde personen worden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als toezichthouder</text:p>
            <text:list text:style-name="id1-3-2-2-2-2">
              <text:list-item text:style-override="id1-3-2-2-2-2">
                <text:number>1.</text:number>
                <text:p text:style-name="al">Als toezichthouder in de zin van artikel 5:11 van de Algemene wet bestuursrecht worden aangewezen: </text:p>
                <text:list text:style-name="id1-3-2-2-2-2-3">
                  <text:list-item text:style-override="id1-3-2-2-2-2-3-1">
                    <text:number>•</text:number>
                    <text:p text:style-name="al">De heer Tarek Abdulrahman, geboren op 1 september 1996;</text:p>
                  </text:list-item>
                  <text:list-item text:style-override="id1-3-2-2-2-2-3-2">
                    <text:number>•</text:number>
                    <text:p text:style-name="al">De heer Selçuk Akkay, geboren op 5 maart 1989;</text:p>
                  </text:list-item>
                  <text:list-item text:style-override="id1-3-2-2-2-2-3-3">
                    <text:number>•</text:number>
                    <text:p text:style-name="al">De heer Selattin Furkan Fidan, geboren op 8 april 2022;</text:p>
                  </text:list-item>
                  <text:list-item text:style-override="id1-3-2-2-2-2-3-4">
                    <text:number>•</text:number>
                    <text:p text:style-name="al">De heer Rayhan Ishak Gürses, geboren op 8 maart 1997;</text:p>
                  </text:list-item>
                  <text:list-item text:style-override="id1-3-2-2-2-2-3-5">
                    <text:number>•</text:number>
                    <text:p text:style-name="al">De heer Oskar van der Linden, geboren op 13 april 2004;</text:p>
                  </text:list-item>
                  <text:list-item text:style-override="id1-3-2-2-2-2-3-6">
                    <text:number>•</text:number>
                    <text:p text:style-name="al">De heer Ferid Onurcan Ilica, geboren op 23 juni 1996.</text:p>
                  </text:list-item>
                </text:list>
              </text:list-item>
              <text:list-item text:style-override="id1-3-2-2-2-3">
                <text:number>2.</text:number>
                <text:p text:style-name="al">Op grond van artikel 5:14 van de Algemene wet bestuursrecht worden de bevoegdheden van de in artikel 2 van dit besluit bedoelde toezichthouders beperkt tot het vorderen van inzage in identiteitsbewijzen als bedoeld in artikel 5:16a van de Algemene wet bestuursrecht en artikel 1 van de Wet op de identificatieplicht.</text:p>
              </text:list-item>
              <text:list-item text:style-override="id1-3-2-2-2-4">
                <text:number>3.</text:number>
                <text:p text:style-name="al">De aanwijzing als bedoeld in artikel 2, eerste lid, van dit besluit geldt voor het gehele grondgebied van de gemeente Landgraaf.</text:p>
              </text:list-item>
            </text:list>
            <text:p text:style-name="al"/>
          </text:section>
          <text:section text:name="artikel_id1-3-2-2-3" text:style-name="artikel">
            <text:p text:style-name="artikel_kop_titel"><text:span text:style-name="artikel_kop_label">Artikel</text:span> <text:span text:style-name="artikel_kop_nr">3.</text:span> Beëindiging van de aanwijzing</text:p>
            <text:p text:style-name="al">Bovengenoemd aangewezen toezichthouder wordt gedurende de inhuur aangesteld onbezoldigd ambtenaar, dit uitsluitend ten behoeve van het uitoefenen van de functie. De aanwijzing als toezichthouder vervalt bij beëindiging van zijn werkzaamheden voor de gemeente Landgraaf. </text:p>
            <text:p text:style-name="al"/>
          </text:section>
          <text:section text:name="artikel_id1-3-2-2-4" text:style-name="artikel">
            <text:p text:style-name="artikel_kop_titel"><text:span text:style-name="artikel_kop_label">Artikel</text:span> <text:span text:style-name="artikel_kop_nr">4.</text:span> Bekendmaking en inwerkingtreding</text:p>
            <text:p text:style-name="al">Het besluit wordt bekendgemaakt door uitreiking aan de aangestelde en aangewezen persoon, een en ander conform artikel 3:41, eerste lid, van de Algemene wet bestuursrecht. Het besluit treedt in werking op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Landgraaf, 17 november 2025</text:span></text:p>
            <text:p><text:span text:style-name="functie">Namens burgemeester en wethouders voornoemd,</text:span></text:p>
            <text:p><text:span text:style-name="functie">Het hoofd van de afdeling Toezicht en Handhaving,</text:span></text:p>
            <text:p><text:span text:style-name="functie"/></text:p>
            <text:p><text:span text:style-name="functie"/></text:p>
            <text:p><text:span text:style-name="functie"/></text:p>
            <text:p><text:span text:style-name="functie"/></text:p>
            <text:p><text:span text:style-name="functie"/></text:p>
            <text:p><text:span text:style-name="functie">Dhr. A. Gabriël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64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titel 5.2 van de Algemene wet bestuursrecht]|[1.0:c:BWBR0005537&amp;titeldeel=5.2&amp;g=2025-11-21</meta:user-defined>
    <dc:language>nl</dc:language>
    <meta:user-defined meta:name="OVERHEIDop.locatietype/OVERHEIDop.gebiedsmarkering">Gemeente</meta:user-defined>
    <meta:user-defined meta:name="DC.title">Gemeente Landgraaf - Aanwijzingsbesluit onbezoldigd ambtenaar en toezichthouder</meta:user-defined>
    <meta:user-defined meta:name="DCTERMS.W3CDTF/DCTERMS.available">2025-11-27</meta:user-defined>
    <meta:user-defined meta:name="DCTERMS.W3CDTF/OVERHEIDop.jaargang">2025</meta:user-defined>
    <meta:user-defined meta:name="OVERHEIDop.publicationIssue">516403</meta:user-defined>
    <meta:user-defined meta:name="OVERHEIDop.GmbID/DC.identifier">gmb-2025-516403</meta:user-defined>
    <meta:user-defined meta:name="OVERHEIDop.versieInformatie"/>
  </office:meta>
</office:document-meta>
</file>