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arnaval C.V. De Haaikneuters 2026</text:span> op 13 februari 2026 van 15.00 uur tot 00.00 uur en op 14 februari 2026 van 13.00 uur tot 00.00 uur in Ulicoten, Bernardusstraat 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639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9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9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99</meta:user-defined>
    <meta:user-defined meta:name="OVERHEIDop.GmbID/DC.identifier">gmb-2025-516399</meta:user-defined>
    <meta:user-defined meta:name="OVERHEIDop.versieInformatie"/>
  </office:meta>
</office:document-meta>
</file>