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op de financiële bijdrage aan fracties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list text:style-name="id1-3-2-1-1-2">
              <text:list-item text:style-override="id1-3-2-1-1-2-1">
                <text:number>•</text:number>
                <text:p text:style-name="al">Gelezen het voorstel van het dagelijks bestuur van de raad d.d. 9 oktober 2025;</text:p>
              </text:list-item>
              <text:list-item text:style-override="id1-3-2-1-1-2-2">
                <text:number>•</text:number>
                <text:p text:style-name="al">Gelet op artikel 33, derde lid, en artikel 149 Gemeentewet,</text:p>
              </text:list-item>
            </text:list>
            <text:p text:style-name="al"/>
            <text:p text:style-name="al">Besluit de Verordening op de financiële bijdrage aan fracties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financiële bijdrage aan fracties gemeente Utrecht wordt als volgt gewijzigd:</text:p>
            <text:list text:style-name="id1-3-2-2-1-3">
              <text:list-item text:style-override="id1-3-2-2-1-3">
                <text:number>A.</text:number>
                <text:p text:style-name="al">Artikel 2, lid 3, komt te luiden: ‘De vaste component bedraagt €95.727,- per fractie per jaar, prijspeil 1 januari 2026.’</text:p>
              </text:list-item>
              <text:list-item text:style-override="id1-3-2-2-1-4">
                <text:number>B.</text:number>
                <text:p text:style-name="al">Artikel 2, lid 4, komt te luiden: ‘De variabele component bedraagt €7.913,- voor elk lid van de fractie per jaar, prijspeil 1 januari 2026.’</text:p>
              </text:list-item>
              <text:list-item text:style-override="id1-3-2-2-1-5">
                <text:number>C.</text:number>
                <text:p text:style-name="al">Artikel 2, lid 5, komt te luiden: ‘Naast de subsidie ontvangt elke fractie jaarlijks €3.100,- als tegemoetkoming in de kosten voor de accountantscontrole, zoals bedoeld in artikel 9, lid 3, prijspeil 1 januari 2026. Dit bedrag wordt jaarlijks geïndexeerd op basis van de prijs-index van de gemeente Utrecht.’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11 verval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januari 2026;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november 2025. 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iguel Isra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3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rtikel 33, derde lid, van de Gemeentewet]|[1.0:c:BWBR0005416&amp;artikel=33&amp;lid=3&amp;g=2022-11-05</meta:user-defined>
    <meta:user-defined meta:name="DCTERMS.abstract">Verordening op de financiële bijdrage aan fracties gemeente Utrecht</meta:user-defined>
    <meta:user-defined meta:name="DCTERMS.alternative">Verordening op de financiële bijdrage aan fracties gemeente Utrecht</meta:user-defined>
    <dc:language>nl</dc:language>
    <meta:user-defined meta:name="OVERHEIDop.locatietype/OVERHEIDop.gebiedsmarkering">Gemeente</meta:user-defined>
    <meta:user-defined meta:name="DC.title">VERORDENING OP DE FINANCIËLE BIJDRAGE AAN FRACTIES GEMEENTE UT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94</meta:user-defined>
    <meta:user-defined meta:name="OVERHEIDop.betreftRegeling">CVDR689580_4</meta:user-defined>
    <meta:user-defined meta:name="xs:date/OVERHEIDop.startdatum">2026-01-01</meta:user-defined>
    <meta:user-defined meta:name="OVERHEIDop.GmbID/DC.identifier">gmb-2025-516394</meta:user-defined>
    <meta:user-defined meta:name="OVERHEIDop.versieInformatie"/>
  </office:meta>
</office:document-meta>
</file>