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dakopbouw op bestaande garage naast de woning Raaigras 4, 2804N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Omgevingsdienst Midden-Holland (ODMH) namens gemeente Gouda besloten om de beslistermijn van de aanvraag met kenmerk 2025-00017324 voor het realiseren van dakopbouw op bestaande garage naast de woning op de locatie Raaigras 4, 2804N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63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3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dakopbouw op bestaande garage naast de woning Raaigras 4, 2804NC Gouda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92</meta:user-defined>
    <meta:user-defined meta:name="OVERHEIDop.GmbID/DC.identifier">gmb-2025-516392</meta:user-defined>
    <meta:user-defined meta:name="OVERHEIDop.versieInformatie"/>
  </office:meta>
</office:document-meta>
</file>