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Huize Heyendael - Geert Grooteplein Noord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Geert Grooteplein Noord 9 6525 E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11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3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Huize Heyendael - Geert Grooteplein Noord 9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90</meta:user-defined>
    <meta:user-defined meta:name="OVERHEIDop.GmbID/DC.identifier">gmb-2025-516390</meta:user-defined>
    <meta:user-defined meta:name="OVERHEIDop.versieInformatie"/>
  </office:meta>
</office:document-meta>
</file>