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finitief geluidsaneringsprogramma B-lijstwoningen Bloemendaa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Bloemendaal maken bekend dat zij in de vergadering van 11 november 2025 hebben vastgesteld:</text:p>
            <text:p text:style-name="al"/>
            <text:p text:style-name="al">• Het definitief “geluidsaneringsprogramma B-lijst woningen Bloemendaal”.</text:p>
            <text:p text:style-name="al"/>
            <text:p text:style-name="al">
            <text:span text:style-name="nadrukvet">Besluit</text:span>
          </text:p>
            <text:p text:style-name="al">In de gemeente Bloemendaal zijn woningen gelegen die vanwege wegverkeerslawaai een te hoge geluidsbelasting ondervinden. Deze woningen zijn in de jaren ‘90 voor sanering gemeld bij het toenmalige Ministerie van VROM. Voor de uitvoering van de sanering van deze woningen heeft Omgevingsdienst IJmond een ontwerp “geluidsaneringsprogramma B-lijst woningen Bloemendaal” opgesteld. Hierin staan de geluidwerende maatregelen die kunnen worden toegepast om het geluidniveau in 109 woningen te verlagen. Het gaat om woningen gelegen aan diverse wegen in de gemeente Bloemendaal. Het ontwerp “geluidsaneringsprogramma B-lijst woningen Bloemendaal” lag vanaf 14 april 2025 voor 6 weken ter visie voor zienswijzen. De gemeente Bloemendaal heeft hierop geen zienswijze ontvangen. Hiermee is het “geluidsaneringsprogramma B-lijst woningen Bloemendaal” definitief geworden. Het college heeft het definitief “geluidsaneringsprogramma B-lijst woningen Bloemendaal” vastgesteld. </text:p>
            <text:p text:style-name="al"/>
            <text:p text:style-name="al">Er is geen mogelijkheid om bezwaar of beroep aan te tekenen tegen het besluit.</text:p>
            <text:p text:style-name="al"/>
            <text:p text:style-name="al">
            <text:span text:style-name="nadrukvet">Algemene informatie </text:span>
          </text:p>
            <text:p text:style-name="al">Bezoekadres: Stationsplein 48b, Beverwijk. Website: www.odijmond.nl </text:p>
            <text:p text:style-name="al">Postadres: Postbus 325, 1940 AH Beverwijk. Telefoon: (0251) 26 38 63. E-mail: info@odijmond.nl</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1638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38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38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Bloemendaal</meta:user-defined>
    <meta:user-defined meta:name="OVERHEID.Informatietype/DC.type">officiële publicatie</meta:user-defined>
    <meta:user-defined meta:name="OVERHEIDop.Rubriek/DC.type">ander besluit van algemene strekking</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Gemeente</meta:user-defined>
    <meta:user-defined meta:name="DC.title">Bekendmaking definitief geluidsaneringsprogramma B-lijstwoningen Bloemendaal</meta:user-defined>
    <meta:user-defined meta:name="DCTERMS.W3CDTF/DCTERMS.available">2025-11-27</meta:user-defined>
    <meta:user-defined meta:name="DCTERMS.W3CDTF/OVERHEIDop.jaargang">2025</meta:user-defined>
    <meta:user-defined meta:name="OVERHEIDop.publicationIssue">516386</meta:user-defined>
    <meta:user-defined meta:name="OVERHEIDop.GmbID/DC.identifier">gmb-2025-516386</meta:user-defined>
    <meta:user-defined meta:name="OVERHEIDop.versieInformatie"/>
  </office:meta>
</office:document-meta>
</file>