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7447308if520e1cd-9b10-4b7e-a105-449f645dc8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rtholomeus Drijfhout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rtholomeus Drijfhoutstraat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rtholomeus Drijfhoutstraat 1 (parkeervaknummers 114709488285 en 11470948828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44905660377358mm"><draw:image xlink:href="Pictures/Afbeelding827447308if520e1cd-9b10-4b7e-a105-449f645dc8d1.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tholomeus Drijfhoutstraat 1 aanleg twee elektrische oplaadvakken - Bartholomeus Drijfhout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tholomeus Drijfhoutstraat 1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Bartholomeus Drijfhoutstraat 1 aanleg twee elektrische oplaadvakken</meta:user-defined>
    <meta:user-defined meta:name="DCTERMS.W3CDTF/DCTERMS.available">2025-11-28</meta:user-defined>
    <meta:user-defined meta:name="DCTERMS.W3CDTF/OVERHEIDop.jaargang">2025</meta:user-defined>
    <meta:user-defined meta:name="OVERHEIDop.publicationIssue">516385</meta:user-defined>
    <meta:user-defined meta:name="OVERHEIDop.GmbID/DC.identifier">gmb-2025-516385</meta:user-defined>
    <meta:user-defined meta:name="OVERHEIDop.versieInformatie"/>
  </office:meta>
</office:document-meta>
</file>