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vangen dakbeschot, herplaatsen bestaande dakpannen en plaatsen dakraam, Oude Ebbingestraat 46 c, 9712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dakbeschot, herplaatsen bestaande dakpannen en plaatsen dakraam aan Oude Ebbingestraat 46c  te Groningen  </text:span>
          </text:p>
            <text:p text:style-name="common-al">De gemeente Groningen heeft een aanvraag voor een omgevingsvergunning reguliere procedure ontvangen. De vergunning is aangevraagd voor vervangen dakbeschot, herplaatsen bestaande dakpannen en plaatsen dakraam aan Oude Ebbingestraat 46c  te Groningen  , dossiernummer GRN-00028082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38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082</meta:user-defined>
    <dc:language>nl</dc:language>
    <meta:user-defined meta:name="OVERHEIDop.locatietype/OVERHEIDop.gebiedsmarkering">Punt</meta:user-defined>
    <meta:user-defined meta:name="DC.title">Kennisgeving aanvraag omgevingsvergunning reguliere procedure, vervangen dakbeschot, herplaatsen bestaande dakpannen en plaatsen dakraam, Oude Ebbingestraat 46 c, 9712 HL Groningen</meta:user-defined>
    <meta:user-defined meta:name="OVERHEIDop.datumEindeReactietermijn">2026-01-08</meta:user-defined>
    <meta:user-defined meta:name="OVERHEIDop.terinzageleggingBG">https://groningen.lokalebekendmakingen.nl/case/1:9822:180427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84</meta:user-defined>
    <meta:user-defined meta:name="OVERHEIDop.GmbID/DC.identifier">gmb-2025-516384</meta:user-defined>
    <meta:user-defined meta:name="OVERHEIDop.versieInformatie"/>
  </office:meta>
</office:document-meta>
</file>