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caravan geplaatst aan de Klompenmakerstraat</text:p>
      <text:section text:name="regeling_id1-3-2" text:style-name="regeling">
        <text:section text:name="aanhef_id1-3-2-1" text:style-name="aanhef">
          <text:section text:name="preambule_id1-3-2-1-1" text:style-name="preambule">
            <text:p text:style-name="al">
            <text:span text:style-name="nadrukvet">Burgemeester en wethouders van de gemeente Velsen maken het volgende bekend</text:span>
          </text:p>
            <text:p text:style-name="al">Op de parkeerplaats aan de Klompenmakerstraat, ter hoogte van huisnummer 11 te Velserbroek, staat een witte caravan zonder kenteken. Het plaatsen van deze caravan is in strijd met artikel 3:34 van de Verordening fysieke leefomgeving Velsen 2023. Op grond van dit artikel is het verboden een voertuig dat voor recreatie of anderszins voor andere dan verkeersdoeleinden wordt gebruikt, waaronder in ieder geval ook aanhangwagens worden verstaan, langer dan drie achtereenvolgende dagen in de openbare ruimte te plaatsen of te hebben.</text:p>
            <text:p text:style-name="al">De eigenaar van bovengenoemde voertuig kan niet worden achterhaald. Gelet op bovengenoemd artikel roepen wij de eigenaar of houder van dit voertuig op, deze voor het eindigen van de gestelde begunstigingstermijn van de aankondiging te verwijderen.</text:p>
            <text:p text:style-name="al">
            <text:span text:style-name="nadrukvet">De begunstigingstermijn is gesteld op donderdag 4 december 2025.</text:span>
          </text:p>
            <text:p text:style-name="al">Indien het voertuig niet binnen de door ons gestelde termijn is verwijderd zullen wij op grond van artikel 125 van de Gemeentewet in samenhang met artikelen 5:21 en 5:29 van de Algemene wet bestuursrecht (Awb). Overgaan tot het toepassen van bestuursdwang. <text:span text:style-name="nadrukvet">Dit houdt in dat de gemeente het voertuig zal verwijderen</text:span>.</text:p>
            <text:p text:style-name="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van de Awb.</text:p>
            <text:p text:style-name="al">Op grond van artikel 5:30 van de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al">Hoogachtend,</text:p>
            <text:p text:style-name="al">het college van burgemeester en wethouders van Velsen, </text:p>
            <text:p text:style-name="al">namens dezen,</text:p>
            <text:p text:style-name="al">C. Hewitt</text:p>
            <text:p text:style-name="al">Operationeel Teamleider Toezicht en Handhaving Openbare Ruimte</text:p>
            <text:p text:style-name="al">Team Vergunning, Toezicht en Handhaving</text:p>
            <text:p text:style-name="al">Domein Fysieke Leefomgeving</text:p>
            <text:p text:style-name="al">Gemeente Vels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638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8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8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Besluit tot het verwijderen van een caravan geplaatst aan de Klompenmakerstraat</meta:user-defined>
    <meta:user-defined meta:name="DCTERMS.W3CDTF/DCTERMS.available">2025-11-27</meta:user-defined>
    <meta:user-defined meta:name="DCTERMS.W3CDTF/OVERHEIDop.jaargang">2025</meta:user-defined>
    <meta:user-defined meta:name="OVERHEIDop.publicationIssue">516382</meta:user-defined>
    <meta:user-defined meta:name="OVERHEIDop.GmbID/DC.identifier">gmb-2025-516382</meta:user-defined>
    <meta:user-defined meta:name="OVERHEIDop.versieInformatie"/>
  </office:meta>
</office:document-meta>
</file>